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E4358A63131A55B6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6.385cm" svg:height="24.044cm" draw:z-index="0"><draw:image xlink:href="Pictures/1000000000000258000002E4358A63131A55B6C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1T17:10:25.476000000</meta:creation-date>
    <dc:date>2021-12-31T17:11:35.034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