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2EE51F8534DA7EDFC5A.png" manifest:media-type="image/png"/>
  <manifest:file-entry manifest:full-path="Pictures/1000000000000234000003C1529C13CCD32189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736cm" svg:y="-1.12cm" svg:width="20.736cm" svg:height="27.772cm" draw:z-index="0"><draw:image xlink:href="Pictures/1000000000000230000002EE51F8534DA7EDFC5A.png" xlink:type="simple" xlink:show="embed" xlink:actuate="onLoad" draw:mime-type="image/png"/></draw:frame><text:soft-page-break/><text:s/><draw:frame draw:style-name="fr1" draw:name="Obraz3" text:anchor-type="char" svg:x="0.467cm" svg:y="26.642cm" svg:width="15.702cm" svg:height="26.758cm" draw:z-index="1"><draw:image xlink:href="Pictures/1000000000000234000003C1529C13CCD32189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1T14:27:31.560000000</meta:creation-date>
    <dc:date>2022-01-01T14:42:08.493000000</dc:date>
    <meta:editing-duration>PT9M57S</meta:editing-duration>
    <meta:editing-cycles>8</meta:editing-cycles>
    <meta:generator>LibreOffice/7.0.0.3$Windows_X86_64 LibreOffice_project/8061b3e9204bef6b321a21033174034a5e2ea88e</meta:generator>
    <meta:document-statistic meta:table-count="0" meta:image-count="2" meta:object-count="0" meta:page-count="2" meta:paragraph-count="1" meta:word-count="0" meta:character-count="1" meta:non-whitespace-character-count="0"/>
  </office:meta>
</office:document-meta>
</file>