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1pt" style:text-underline-style="none" fo:font-weight="normal" style:font-weight-asian="normal" style:font-weight-complex="normal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1pt" style:text-underline-style="none" fo:font-weight="bold" style:font-weight-asian="normal" style:font-weight-complex="normal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1pt" style:text-underline-style="none" fo:font-weight="bold" style:font-weight-asian="normal" style:font-weight-complex="normal"/>
    </style:style>
    <style:style style:name="P4" style:family="paragraph" style:parent-style-name="Standard">
      <style:paragraph-properties fo:margin-top="0cm" fo:margin-bottom="0cm"/>
      <style:text-properties fo:color="#000000" style:font-name="Times New Roman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1pt" style:text-underline-style="none" fo:font-weight="normal" style:font-weight-asian="normal" style:font-weight-complex="normal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1pt" style:text-underline-style="none" fo:font-weight="bold" style:font-weight-asian="normal" style:font-weight-complex="normal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text-align="start" style:justify-single-word="false"/>
    </style:style>
    <style:style style:name="T1" style:family="text">
      <style:text-properties fo:font-variant="normal" fo:text-transform="none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font-size="12pt" fo:letter-spacing="normal" fo:font-style="normal" fo:font-weight="bold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2">04 MAJA 2020</text:span></text:span></text:p>
      <text:p text:style-name="P5"><text:span text:style-name="Strong_20_Emphasis"><text:span text:style-name="T7">Uczniowie spotykają się na lekcji online z wychowawcą o godz. 10.00.</text:span></text:span></text:p>
      <text:p text:style-name="P6"><text:span text:style-name="Strong_20_Emphasis"><text:span text:style-name="T4">Funkcjonowanie: DC</text:span></text:span></text:p>
      <text:p text:style-name="P2"><text:span text:style-name="Strong_20_Emphasis"><text:span text:style-name="T1">Nowy miesiąc w roku: MAJ . Przypomnienie Świąt majowych: 1-2-3 Maja. </text:span></text:span></text:p>
      <text:p text:style-name="P2"><text:span text:style-name="Strong_20_Emphasis"><text:span text:style-name="T1">Przedstawienie postaci Św. Floriana patrona strażaków w Miedzynarodowym Dniu Strażaka, porównywanie dawnego i współczesnego stroju strażaka. Notatka z lekcji. </text:span></text:span></text:p>
      <text:p text:style-name="P5"><text:span text:style-name="Strong_20_Emphasis"><text:span text:style-name="T6">Zadanie do samodzielnego wykonania </text:span></text:span><text:span text:style-name="Strong_20_Emphasis"><text:span text:style-name="T1">– zrób zdjęcie notaki z lekcji na czacie, <text:s/>przepisz do zeszytu, poszukaj zdjęcia strażaka w gazecie wytnij go i wklej do zeszytu.</text:span></text:span></text:p>
      <text:p text:style-name="P1"><text:span text:style-name="Strong_20_Emphasis"><text:span text:style-name="T5">GdD - DC</text:span></text:span></text:p>
      <text:p text:style-name="P1"><text:span text:style-name="Strong_20_Emphasis"><text:span text:style-name="T1">Opowiadamy wrażenia z weckendu majowego- luźne rozmowy uczniów z wychowawcą </text:span></text:span></text:p>
      <text:p text:style-name="P1"><text:span text:style-name="Strong_20_Emphasis"><text:span text:style-name="T1">przy herbatce</text:span></text:span></text:p>
      <text:p text:style-name="P1"><text:span text:style-name="Strong_20_Emphasis"><text:span text:style-name="T1"/></text:span></text:p>
      <text:p text:style-name="P7"><text:span text:style-name="Strong_20_Emphasis"><text:span text:style-name="T2">05 MAJA 2020</text:span></text:span></text:p>
      <text:p text:style-name="P5"><text:span text:style-name="Strong_20_Emphasis"><text:span text:style-name="T7">Uczniowie spotykają się na lekcji online z wychowawcą o godz. 10.00.</text:span></text:span></text:p>
      <text:p text:style-name="P6"><text:span text:style-name="Strong_20_Emphasis"><text:span text:style-name="T4">Funkcjonowanie: DC</text:span></text:span></text:p>
      <text:p text:style-name="Standard"><text:span text:style-name="Strong_20_Emphasis"><text:span text:style-name="T8">Majowe doznania praca z tekstem: głośne czytanie, rozumienie tekstu, wyszukiwanie nazw kwiatów i owadów. Rozmowa o nastroju wiersza.</text:span></text:span></text:p>
      <text:p text:style-name="P5"><text:span text:style-name="Strong_20_Emphasis"><text:span text:style-name="T6">Zadanie do samodzielnego wykonania </text:span></text:span></text:p>
      <text:p text:style-name="P5"><text:span text:style-name="Strong_20_Emphasis"><text:span text:style-name="T1">Wyszukaj i podkreśl w tekście wiersza nazwy opisywanych kwiatówi i owadów. Przepisz do zeszytu jedna zwrotkę i wykonaj ilustrację do niej.</text:span></text:span></text:p>
      <text:p text:style-name="P4"><text:span text:style-name="Strong_20_Emphasis"><text:span text:style-name="T2">PdP:DC</text:span></text:span></text:p>
      <text:p text:style-name="Standard"><text:span text:style-name="Strong_20_Emphasis"><text:span text:style-name="T8">Budowa kwiatu drzewa jabłoni: słupek , pręciki – rola owadów w rozwoju owocu</text:span></text:span></text:p>
      <text:p text:style-name="P5"><text:span text:style-name="Strong_20_Emphasis"><text:span text:style-name="T6">Zadanie do samodzielnego wykonania - </text:span></text:span><text:span text:style-name="Strong_20_Emphasis"><text:span text:style-name="T1">Obejrzyj <text:s/>filmy klikając na linki</text:span></text:span></text:p>
      <text:p text:style-name="P8"><text:a xlink:type="simple" xlink:href="https://www.youtube.com/watch?v=pcMM8SiOIDg"><text:span text:style-name="Strong_20_Emphasis"><text:span text:style-name="T1">https://www.youtube.com/watch?v=pcMM8SiOIDg</text:span></text:span></text:a><text:span text:style-name="Strong_20_Emphasis"><text:span text:style-name="T1"> </text:span></text:span></text:p>
      <text:p text:style-name="Standard"><text:a xlink:type="simple" xlink:href="https://www.youtube.com/watch?v=w6wja_wn7vc"><text:span text:style-name="Strong_20_Emphasis">https://www.youtube.com/watch?v=w6wja_wn7vc</text:span></text:a><text:span text:style-name="Strong_20_Emphasis"><text:span text:style-name="T8"> <text:s/>jak pszczoła zapyla kwiaty</text:span></text:span></text:p>
      <text:p text:style-name="P1"><text:a xlink:type="simple" xlink:href="https://www.youtube.com/watch?v=q9Uixqa6AO8"><text:span text:style-name="Strong_20_Emphasis"><text:span text:style-name="T1">https://www.youtube.com/watch?v=q9Uixqa6AO8</text:span></text:span></text:a><text:span text:style-name="Strong_20_Emphasis"><text:span text:style-name="T1"> </text:span></text:span></text:p>
      <text:p text:style-name="P1"><text:span text:style-name="Strong_20_Emphasis"><text:span text:style-name="T1"/></text:span></text:p>
      <text:p text:style-name="P7"><text:span text:style-name="Strong_20_Emphasis"><text:span text:style-name="T2">06 MAJA 2020</text:span></text:span></text:p>
      <text:p text:style-name="P5"><text:span text:style-name="Strong_20_Emphasis"><text:span text:style-name="T7">Uczniowie spotykają się na lekcji online z wychowawcą o godz. 10.00.</text:span></text:span></text:p>
      <text:p text:style-name="P6"><text:span text:style-name="Strong_20_Emphasis"><text:span text:style-name="T4">Funkcjonowanie: DC</text:span></text:span></text:p>
      <text:p text:style-name="P3"><text:span text:style-name="Strong_20_Emphasis"><text:span text:style-name="T1">Miododajne rośliny na polach i łąkach <text:s text:c="2"/>- drzewa kwitnące. Znaczenie wyrazu </text:span></text:span><text:span text:style-name="Strong_20_Emphasis"><text:span text:style-name="T5">miododajne</text:span></text:span><text:span text:style-name="Strong_20_Emphasis"><text:span text:style-name="T1">, gramatyka słowa.</text:span></text:span></text:p>
      <text:p text:style-name="P5"><text:span text:style-name="Strong_20_Emphasis"><text:span text:style-name="T6">Zadanie do samodzielnego wykonania: </text:span></text:span></text:p>
      <text:p text:style-name="P8"><text:span text:style-name="Strong_20_Emphasis"><text:span text:style-name="T8">matematyka - praca z kartami interaktywnymi: linki do kart pracy podane na adresy mailowe uczniów</text:span></text:span></text:p>
      <text:p text:style-name="P8"><text:a xlink:type="simple" xlink:href="https://www.youtube.com/watch?v=cS0BbwfIj0c"><text:span text:style-name="Strong_20_Emphasis">https://www.youtube.com/watch?v=cS0BbwfIj0c</text:span></text:a><text:span text:style-name="Strong_20_Emphasis"><text:span text:style-name="T8"> różnica: mniszek lekarski - mlecz</text:span></text:span></text:p>
      <text:p text:style-name="P8"><text:a xlink:type="simple" xlink:href="https://www.youtube.com/watch?v=cUDbRx3Scgc"><text:span text:style-name="Strong_20_Emphasis">https://www.youtube.com/watch?v=cUDbRx3Scgc</text:span></text:a><text:span text:style-name="Strong_20_Emphasis"><text:span text:style-name="T8"> właściwości zdrowotne mniszka lekarskiego</text:span></text:span></text:p>
      <text:p text:style-name="P4"><text:span text:style-name="Strong_20_Emphasis"><text:span text:style-name="T2">PdP:DC</text:span></text:span></text:p>
      <text:p text:style-name="P4"><text:span text:style-name="Strong_20_Emphasis"><text:span text:style-name="T3">Wykonanie pasty jajecznej z dodatkiem <text:s/>z mniszka lekarskiego. <text:s/>Organizacja stanowiska pracy, BHP podczas posługiwania sie narzędziami ostrymi, zachowanie czystości, ochrona sprzętu komputerowego podczas prac kulinarnych, porządkowanie stanowiska pracy.</text:span></text:span></text:p>
      <text:p text:style-name="P4"><text:span text:style-name="Strong_20_Emphasis"><text:span text:style-name="T3"/></text:span></text:p>
      <text:p text:style-name="P7"><text:span text:style-name="Strong_20_Emphasis"><text:span text:style-name="T2">07 MAJA 2020</text:span></text:span></text:p>
      <text:p text:style-name="P5"><text:span text:style-name="Strong_20_Emphasis"><text:span text:style-name="T7">Uczniowie spotykają się na lekcji online z wychowawcą o godz. 10.00.</text:span></text:span></text:p>
      <text:p text:style-name="P6"><text:span text:style-name="Strong_20_Emphasis"><text:span text:style-name="T4">Funkcjonowanie: DC</text:span></text:span></text:p>
      <text:p text:style-name="P3"><text:span text:style-name="Strong_20_Emphasis"><text:span text:style-name="T1">Kukułka: wygląd, odgłosy, zachowania i zwyczaje ptaka. Ćwiczenia głosowe – naśladowanie kukania kukułki.Wysłuchanie i współne śpiewanie piosenki " Kukułeczka kuka"</text:span></text:span></text:p>
      <text:p text:style-name="P5"><text:span text:style-name="Strong_20_Emphasis"><text:span text:style-name="T6">Zadanie do samodzielnego wykonania:</text:span></text:span></text:p>
      <text:p text:style-name="P5"><text:span text:style-name="Strong_20_Emphasis"><text:span text:style-name="T1">– matematyka:praca z kartami interaktywnymi na podanych linkach</text:span></text:span></text:p>
      <text:p text:style-name="P4"><text:span text:style-name="Strong_20_Emphasis"><text:span text:style-name="T2">PdP:DC</text:span></text:span></text:p>
      <text:p text:style-name="Standard"><text:span text:style-name="Strong_20_Emphasis"><text:span text:style-name="T8">Majowy miodek z mniszka lekarskiego, obserwacja, <text:s/>wykonanie w ramach samodzielnej pracy domowej, wysłanie zdjęć z pracy uczniów.</text:span></text:span></text:p>
      <text:p text:style-name="P5"><text:span text:style-name="Strong_20_Emphasis"><text:span text:style-name="T6">Zadanie do samodzielnego wykonania </text:span></text:span><text:span text:style-name="Strong_20_Emphasis"><text:span text:style-name="T1">– Obejrzyj filmy z podanych linków: autorski DC</text:span></text:span></text:p>
      <text:p text:style-name="Standard"><text:soft-page-break/><text:a xlink:type="simple" xlink:href="https://www.youtube.com/watch?v=ukbcfgGSDXY"><text:span text:style-name="Strong_20_Emphasis">https://www.youtube.com/watch?v=ukbcfgGSDXY</text:span></text:a><text:span text:style-name="Strong_20_Emphasis"><text:span text:style-name="T8"> miód z mniszka przepis</text:span></text:span></text:p>
      <text:p text:style-name="P7"><text:span text:style-name="Strong_20_Emphasis"><text:span text:style-name="T2">08 MAJA 2020</text:span></text:span></text:p>
      <text:p text:style-name="P5"><text:span text:style-name="Strong_20_Emphasis"><text:span text:style-name="T7">Uczniowie spotykają się na lekcji online z wychowawcą o godz. 10.00.</text:span></text:span></text:p>
      <text:p text:style-name="P6"><text:span text:style-name="Strong_20_Emphasis"><text:span text:style-name="T4">Funkcjonowanie: DC</text:span></text:span></text:p>
      <text:p text:style-name="P3"><text:span text:style-name="Strong_20_Emphasis"><text:span text:style-name="T1">Krzyżówka wiosenna - <text:s/>utrwalenie wiadomości uzyskanych w całym tygodniu, współne rozwiazywanie haseł.</text:span></text:span></text:p>
      <text:p text:style-name="P5"><text:span text:style-name="Strong_20_Emphasis"><text:span text:style-name="T6">Zadanie do samodzielnego wykonania;</text:span></text:span></text:p>
      <text:p text:style-name="P5"><text:span text:style-name="Strong_20_Emphasis"><text:span text:style-name="T6"><text:s/></text:span></text:span><text:span text:style-name="Strong_20_Emphasis"><text:span text:style-name="T1">– przerysuj krzyżówke do zeszytu</text:span></text:span></text:p>
      <text:p text:style-name="P4"><text:span text:style-name="Strong_20_Emphasis"><text:span text:style-name="T2">Komunikacja</text:span></text:span></text:p>
      <text:p text:style-name="Standard"><text:span text:style-name="Strong_20_Emphasis"><text:span text:style-name="T8">Zabawa w reporterów wiadomości,wydarzeń, stanu pogody - elementy dramy</text:span></text:span></text:p>
      <text:p text:style-name="P5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36S</meta:editing-duration>
    <meta:editing-cycles>4</meta:editing-cycles>
    <meta:generator>OpenOffice/4.0.1$Win32 OpenOffice.org_project/401m5$Build-9714</meta:generator>
    <dc:date>2020-05-06T12:25:05.58</dc:date>
    <dc:creator>Dariusz  Ciszowski</dc:creator>
    <meta:document-statistic meta:table-count="0" meta:image-count="0" meta:object-count="0" meta:page-count="2" meta:paragraph-count="49" meta:word-count="396" meta:character-count="3045"/>
    <meta:user-defined meta:name="Info 1"/>
    <meta:user-defined meta:name="Info 2"/>
    <meta:user-defined meta:name="Info 3"/>
    <meta:user-defined meta:name="Info 4"/>
  </office:meta>
</office:document-meta>
</file>