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/>
      <style:text-properties fo:color="#000000" style:font-name="Times New Roman" fo:font-size="11pt"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style:text-underline-style="none" fo:font-weight="bold" style:font-weight-asian="normal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bold" style:font-weight-asian="normal" style:font-weight-complex="normal"/>
    </style:style>
    <style:style style:name="P5" style:family="paragraph" style:parent-style-name="Standard">
      <style:paragraph-properties fo:margin-top="0cm" fo:margin-bottom="0cm"/>
      <style:text-properties fo:color="#000000" style:font-name="Times New Roman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1pt" style:text-underline-style="none" fo:font-weight="bold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fo:text-align="start" style:justify-single-word="fals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font-size="12pt" fo:letter-spacing="normal" fo:font-style="normal" fo:font-weight="bol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46020361499521388" text:style-name="L1">
        <text:list-header>
          <text:p text:style-name="P10"><text:span text:style-name="Strong_20_Emphasis"><text:span text:style-name="T2">SZKOŁA DOMOWA c.d.</text:span></text:span></text:p>
          <text:p text:style-name="P9"/>
        </text:list-header>
      </text:list>
      <text:p text:style-name="P8"><text:span text:style-name="Strong_20_Emphasis"><text:span text:style-name="T2">15 KWIETNIA 2020</text:span></text:span></text:p>
      <text:p text:style-name="P6"><text:span text:style-name="Strong_20_Emphasis"><text:span text:style-name="T1">Uczniowie spotykają się na lekcji online z wychowawcą o godz. 10.00.</text:span></text:span></text:p>
      <text:p text:style-name="P7"><text:span text:style-name="Strong_20_Emphasis"><text:span text:style-name="T4">Funkcjonowanie: DC</text:span></text:span></text:p>
      <text:p text:style-name="P6"><text:span text:style-name="Strong_20_Emphasis"><text:span text:style-name="T1">gdzie ukryty jest cukier, <text:s/>obliczanie ze wzoru zawartości cukru w kupowanych produktach.</text:span></text:span></text:p>
      <text:p text:style-name="P6"><text:span text:style-name="Strong_20_Emphasis"><text:span text:style-name="T6">Zadanie do samodzielnego wykonania</text:span></text:span><text:span text:style-name="Strong_20_Emphasis"><text:span text:style-name="T1">: wpisz notatkę do zeszytu i wykonaj zadanie z treścią</text:span></text:span></text:p>
      <text:p text:style-name="P5"><text:span text:style-name="Strong_20_Emphasis"><text:span text:style-name="T2">PdP:DC</text:span></text:span></text:p>
      <text:p text:style-name="P5"><text:span text:style-name="Strong_20_Emphasis"><text:span text:style-name="T3">Smothie -przygotowanie zielonego koktajlu z <text:s/>bananem, obliczenie zawartości cukru </text:span></text:span></text:p>
      <text:p text:style-name="P5"><text:span text:style-name="Strong_20_Emphasis"><text:span text:style-name="T3">w przygotowanym napoju. Przgotowanie miejsca pracy, zasady BHP obowiazujące podczas pracy, organizacja pracy.</text:span></text:span></text:p>
      <text:p text:style-name="P6"><text:span text:style-name="Strong_20_Emphasis"><text:span text:style-name="T6">Zadanie do samodzielnego wykonania</text:span></text:span><text:span text:style-name="Strong_20_Emphasis"><text:span text:style-name="T1"> – wymyśl swoj własny koktail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8"><text:span text:style-name="Strong_20_Emphasis"><text:span text:style-name="T2">16 KWIETNIA 2020</text:span></text:span></text:p>
      <text:p text:style-name="P6"><text:span text:style-name="Strong_20_Emphasis"><text:span text:style-name="T1">Uczniowie spotykają się na lekcji online z wychowawcą o godz. 10.00.</text:span></text:span></text:p>
      <text:p text:style-name="P7"><text:span text:style-name="Strong_20_Emphasis"><text:span text:style-name="T4">Funkcjonowanie: DC</text:span></text:span></text:p>
      <text:p text:style-name="P6"><text:span text:style-name="Strong_20_Emphasis"><text:span text:style-name="T1">Edukacja matematyczna, posługiwanie sie linijką, wyznaczanie i odmierzanie odcinków, zapisywanie miary długości odcinka.</text:span></text:span></text:p>
      <text:p text:style-name="P6"><text:span text:style-name="Strong_20_Emphasis"><text:span text:style-name="T6">Zadanie do samodzielnego wykonania</text:span></text:span><text:span text:style-name="Strong_20_Emphasis"><text:span text:style-name="T1">: wykonaj zadanie z na platformie interaktywnej podane </text:span></text:span></text:p>
      <text:p text:style-name="P6"><text:span text:style-name="Strong_20_Emphasis"><text:span text:style-name="T1">w mailu</text:span></text:span></text:p>
      <text:p text:style-name="P5"><text:span text:style-name="Strong_20_Emphasis"><text:span text:style-name="T2">PdP:DC</text:span></text:span></text:p>
      <text:p text:style-name="P5"><text:span text:style-name="Strong_20_Emphasis"><text:span text:style-name="T3">Maeczka ochronna na twarz i nos – wykonanie wzoru maseczki w oparciu o instrukcję krok po kroku na filmie oraz i pokaz nauczyciela na lekcji online. Samodzielne wykonanie wzorca z papieru </text:span></text:span></text:p>
      <text:p text:style-name="P5"><text:span text:style-name="Strong_20_Emphasis"><text:span text:style-name="T3">Przgotowanie miejsca pracy, zasady BHP obowiazujące podczas pracy, organizacja pracy.</text:span></text:span></text:p>
      <text:p text:style-name="P6"><text:span text:style-name="Strong_20_Emphasis"><text:span text:style-name="T6">Zadanie do samodzielnego wykonania </text:span></text:span><text:span text:style-name="Strong_20_Emphasis"><text:span text:style-name="T1">– zdobienie papierowej maseczki według własnego pomysłu.</text:span></text:span></text:p>
      <text:p text:style-name="P6"><text:span text:style-name="Strong_20_Emphasis"><text:span text:style-name="T1"/></text:span></text:p>
      <text:p text:style-name="P1"><text:span text:style-name="Strong_20_Emphasis"><text:span text:style-name="T1"/></text:span></text:p>
      <text:p text:style-name="P8"><text:span text:style-name="Strong_20_Emphasis"><text:span text:style-name="T2">17 KWIETNIA 2020</text:span></text:span></text:p>
      <text:p text:style-name="P6"><text:span text:style-name="Strong_20_Emphasis"><text:span text:style-name="T1">Uczniowie spotykają się na lekcji online z wychowawcą o godz. 11.00.</text:span></text:span></text:p>
      <text:p text:style-name="P7"><text:span text:style-name="Strong_20_Emphasis"><text:span text:style-name="T4">Funkcjonowanie: DC</text:span></text:span></text:p>
      <text:p text:style-name="P7"><text:span text:style-name="Strong_20_Emphasis"><text:span text:style-name="T1">Przyponienie zasad bezpiecznego poruszania sie podczas kwarantanny, właściwe zakładanie</text:span></text:span><text:span text:style-name="Strong_20_Emphasis"><text:span text:style-name="T4"> </text:span></text:span><text:span text:style-name="Strong_20_Emphasis"><text:span text:style-name="T1">maseczki na twarz, maseczkowa rewia mody, wspólne zdjęcie</text:span></text:span></text:p>
      <text:p text:style-name="P1"><text:span text:style-name="Strong_20_Emphasis"><text:span text:style-name="T5">ZRK - DC</text:span></text:span></text:p>
      <text:p text:style-name="P1"><text:span text:style-name="Strong_20_Emphasis"><text:span text:style-name="T1">Komunikacja jedno i dwukierunkowa</text:span></text:span></text:p>
      <text:p text:style-name="P1"><text:span text:style-name="Strong_20_Emphasis"><text:span text:style-name="T1">- wyjaśnienie na czym polega, udział w warsztatach, omówienie zadania, rozmowy z uczniami</text:span></text:span></text:p>
      <text:p text:style-name="P1"><text:span text:style-name="Strong_20_Emphasis"><text:span text:style-name="T1">Układamy wspólnie krzyżówkę, odpowiedzi na pytania – hasłami do krzyżówki: nauczyciel zadaje pytania określające hasło w krzyżówce, uczniowie szukają odpowiedzi</text:span></text:span></text:p>
      <text:p text:style-name="P6"><text:span text:style-name="Strong_20_Emphasis"><text:span text:style-name="T6">Zadanie do samodzielnego wykonania </text:span></text:span><text:span text:style-name="Strong_20_Emphasis"><text:span text:style-name="T1">– przepisz krzyżówkę do zeszytu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8"><text:span text:style-name="Strong_20_Emphasis"><text:span text:style-name="T2"><text:s/>20 KWIETNIA 2020</text:span></text:span></text:p>
      <text:p text:style-name="P6"><text:span text:style-name="Strong_20_Emphasis"><text:span text:style-name="T1">Uczniowie spotykają się na lekcji online z wychowawcą o godz. 10.30.</text:span></text:span></text:p>
      <text:p text:style-name="P7"><text:span text:style-name="Strong_20_Emphasis"><text:span text:style-name="T4">Funkcjonowanie: DC</text:span></text:span></text:p>
      <text:p text:style-name="P3"><text:span text:style-name="Strong_20_Emphasis"><text:span text:style-name="T1">Wzbogacanie słownika biernego i czynnego: homofony i paronimy, kształtowanie poprawnej wypowiedzi, sporządzanie <text:s/>wspólnej notatki z lekcji na czacie.</text:span></text:span></text:p>
      <text:p text:style-name="P6"><text:span text:style-name="Strong_20_Emphasis"><text:span text:style-name="T6">Zadanie do samodzielnego wykonania </text:span></text:span><text:span text:style-name="Strong_20_Emphasis"><text:span text:style-name="T1">– zrób zdjęcie notaki z czatu i przepisz do zeszytu</text:span></text:span></text:p>
      <text:p text:style-name="P1"><text:span text:style-name="Strong_20_Emphasis"><text:span text:style-name="T5">GdD - DC</text:span></text:span></text:p>
      <text:p text:style-name="P1"><text:span text:style-name="Strong_20_Emphasis"><text:span text:style-name="T1">Spotkanie ze studentką IV roku UŚ, rozmowy luźne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5"><text:soft-page-break/><text:span text:style-name="Strong_20_Emphasis"><text:span text:style-name="T7"/></text:span></text:p>
      <text:p text:style-name="P8"><text:span text:style-name="Strong_20_Emphasis"><text:span text:style-name="T2">21 KWIETNIA 2020</text:span></text:span></text:p>
      <text:p text:style-name="P6"><text:span text:style-name="Strong_20_Emphasis"><text:span text:style-name="T1">Uczniowie spotykają się na lekcji online z wychowawcą o godz. 10.00.</text:span></text:span></text:p>
      <text:p text:style-name="P7"><text:span text:style-name="Strong_20_Emphasis"><text:span text:style-name="T4">Funkcjonowanie: DC</text:span></text:span></text:p>
      <text:p text:style-name="P4"><text:span text:style-name="Strong_20_Emphasis"><text:span text:style-name="T1">Wzbogacanie słownika biernego i czynnego: synonimy, omówienie znaczenia nowego słowa, dopasowywanie słówek.</text:span></text:span></text:p>
      <text:p text:style-name="P6"><text:span text:style-name="Strong_20_Emphasis"><text:span text:style-name="T6">Zadanie do samodzielnego wykonania –</text:span></text:span><text:span text:style-name="Strong_20_Emphasis"><text:span text:style-name="T1"> napisz synonimy do podanych wyrazów</text:span></text:span></text:p>
      <text:p text:style-name="P5"><text:span text:style-name="Strong_20_Emphasis"><text:span text:style-name="T2">PdP:DC</text:span></text:span></text:p>
      <text:p text:style-name="Standard"><text:span text:style-name="T9">Smak świeżo wyciskanego soku,wyciskanie soku </text:span><text:span text:style-name="Strong_20_Emphasis"><text:span text:style-name="T8">z pomarańczy</text:span></text:span><text:span text:style-name="T9"> wyciskarką elektryczna</text:span></text:p>
      <text:p text:style-name="Standard"><text:span text:style-name="T9">i mechaniczną – różnice</text:span><text:span text:style-name="Strong_20_Emphasis"><text:span text:style-name="T8">, obsewacja zajęć. Przgotowanie miejsca pracy, zasady BHP obowiazujące podczas pracy z urządzeniami elektrycznymi, organizacja pracy.</text:span></text:span></text:p>
      <text:p text:style-name="P6"><text:span text:style-name="Strong_20_Emphasis"><text:span text:style-name="T6">Zadanie do samodzielnego wykonania </text:span></text:span><text:span text:style-name="Strong_20_Emphasis"><text:span text:style-name="T1">– wyciśnij samodzielnie sok z pomarańczy dowolnym sposobem i wypij.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8"><text:span text:style-name="Strong_20_Emphasis"><text:span text:style-name="T2">22 KWIETNIA 2020</text:span></text:span></text:p>
      <text:p text:style-name="P6"><text:span text:style-name="Strong_20_Emphasis"><text:span text:style-name="T1">Uczniowie spotykają się na lekcji online z wychowawcą o godz. 10.00.</text:span></text:span></text:p>
      <text:p text:style-name="P7"><text:span text:style-name="Strong_20_Emphasis"><text:span text:style-name="T4">Funkcjonowanie: DC</text:span></text:span></text:p>
      <text:p text:style-name="P4"><text:span text:style-name="Strong_20_Emphasis"><text:span text:style-name="T1">22 kwietnia Dzień Ziemi <text:s/>- praca z kartami pracy: dokonaj wyboru dokończ zdanie.</text:span></text:span></text:p>
      <text:p text:style-name="P6"><text:span text:style-name="Strong_20_Emphasis"><text:span text:style-name="T6">Zadanie do samodzielnego wykonania – </text:span></text:span><text:span text:style-name="Strong_20_Emphasis"><text:span text:style-name="T1">obejrzyj film z podanego linka</text:span></text:span></text:p>
      <text:p text:style-name="P5"><text:span text:style-name="Strong_20_Emphasis"><text:span text:style-name="T2">PdP:DC</text:span></text:span></text:p>
      <text:p text:style-name="Standard"><text:span text:style-name="T9">Spacer wirtualny po ogrodzie wiosną, rozróżnianie krzewów kwitnących i drzew. Opisywanie różnic </text:span><text:span text:style-name="Strong_20_Emphasis"><text:span text:style-name="T8">i podobieństw roślin. <text:s/></text:span></text:span></text:p>
      <text:p text:style-name="P6"><text:span text:style-name="Strong_20_Emphasis"><text:span text:style-name="T6">Zadanie do samodzielnego wykonania </text:span></text:span><text:span text:style-name="Strong_20_Emphasis"><text:span text:style-name="T1">– Narysuj wiosnę za twoim oknem.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8"><text:span text:style-name="Strong_20_Emphasis"><text:span text:style-name="T2">23 KWIETNIA 2020</text:span></text:span></text:p>
      <text:p text:style-name="P6"><text:span text:style-name="Strong_20_Emphasis"><text:span text:style-name="T1">Uczniowie spotykają się na lekcji online z wychowawcą o godz. 10.00.</text:span></text:span></text:p>
      <text:p text:style-name="P7"><text:span text:style-name="Strong_20_Emphasis"><text:span text:style-name="T4">Funkcjonowanie: DC</text:span></text:span></text:p>
      <text:p text:style-name="P4"><text:span text:style-name="Strong_20_Emphasis"><text:span text:style-name="T1">Wzbogacanie słownika biernego i czynnego: antonimy, układanie zdań o tematyce ekologii</text:span></text:span></text:p>
      <text:p text:style-name="P6"><text:span text:style-name="Strong_20_Emphasis"><text:span text:style-name="T6">Zadanie do samodzielnego wykonania – praca z kartami interaktywnymi na podanych linkach</text:span></text:span></text:p>
      <text:p text:style-name="P5"><text:span text:style-name="Strong_20_Emphasis"><text:span text:style-name="T2">PdP:DC</text:span></text:span></text:p>
      <text:p text:style-name="Standard"><text:span text:style-name="Strong_20_Emphasis"><text:span text:style-name="T8">Rozsada pomidorów. Przgotowanie miejsca pracy, zasady BHP obowiazujące podczas pracy, organizacja pracy.Obserwacja zajęć, i.nterakcja </text:span></text:span></text:p>
      <text:p text:style-name="P6"><text:span text:style-name="Strong_20_Emphasis"><text:span text:style-name="T6">Zadanie do samodzielnego wykonania </text:span></text:span><text:span text:style-name="Strong_20_Emphasis"><text:span text:style-name="T1">– Obejrzyj filmy z podanych linków, narysuj sadzonkę pomidora z podanego zdjęcia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8"><text:span text:style-name="Strong_20_Emphasis"><text:span text:style-name="T2">24 KWIETNIA 2020</text:span></text:span></text:p>
      <text:p text:style-name="P6"><text:span text:style-name="Strong_20_Emphasis"><text:span text:style-name="T1">Uczniowie spotykają się na lekcji online z wychowawcą o godz. 11.00.</text:span></text:span></text:p>
      <text:p text:style-name="P7"><text:span text:style-name="Strong_20_Emphasis"><text:span text:style-name="T4">Funkcjonowanie: DC</text:span></text:span></text:p>
      <text:p text:style-name="Standard"><text:span text:style-name="Strong_20_Emphasis"><text:span text:style-name="T8">Budowa rośliny: część naziemna </text:span></text:span><text:span text:style-name="T9">i podziemna, korzenie główne </text:span><text:span text:style-name="Strong_20_Emphasis"><text:span text:style-name="T8">i korzenie przybyszowe <text:s/></text:span></text:span></text:p>
      <text:p text:style-name="Standard"><text:span text:style-name="Strong_20_Emphasis"><text:span text:style-name="T8">na przykładzie sadzonki pomidora.</text:span></text:span></text:p>
      <text:p text:style-name="P1"><text:span text:style-name="Strong_20_Emphasis"><text:span text:style-name="T5">ZRK - DC</text:span></text:span></text:p>
      <text:p text:style-name="P1"><text:span text:style-name="Strong_20_Emphasis"><text:span text:style-name="T1">Komunikacja jedno i dwukierunkowa cz. II </text:span></text:span></text:p>
      <text:p text:style-name="P1"><text:span text:style-name="Strong_20_Emphasis"><text:span text:style-name="T1">warsztaty komunikacyjne: Poziomy komunikacji na przykładach</text:span></text:span></text:p>
      <text:p text:style-name="P6"><text:span text:style-name="Strong_20_Emphasis"><text:span text:style-name="T6">Zadanie do samodzielnego wykonania </text:span></text:span><text:span text:style-name="Strong_20_Emphasis"><text:span text:style-name="T1">–bedąc na spacerze wyrwij chwast - trawę i przyjrzyj się roślinie, jej częściom, <text:s/>zrób zdjęcie i wyślij informacje zwrotną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/4.0.1$Win32 OpenOffice.org_project/401m5$Build-9714</meta:generator>
    <dc:date>2020-04-24T09:39:42.80</dc:date>
    <meta:document-statistic meta:table-count="0" meta:image-count="0" meta:object-count="0" meta:page-count="2" meta:paragraph-count="70" meta:word-count="598" meta:character-count="4325"/>
    <dc:creator>Dariusz  Ciszowski</dc:creator>
    <meta:user-defined meta:name="Info 1"/>
    <meta:user-defined meta:name="Info 2"/>
    <meta:user-defined meta:name="Info 3"/>
    <meta:user-defined meta:name="Info 4"/>
  </office:meta>
</office:document-meta>
</file>