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fo:color="#000000" style:font-name="Times New Roman" fo:font-size="11pt" style:text-underline-style="none" fo:font-weight="normal" style:font-weight-asian="normal" style:font-weight-complex="normal"/>
    </style:style>
    <style:style style:name="P3" style:family="paragraph" style:parent-style-name="Text_20_body">
      <style:paragraph-properties fo:margin-top="0cm" fo:margin-bottom="0cm" fo:text-align="start" style:justify-single-word="false"/>
      <style:text-properties fo:color="#000000" style:font-name="Times New Roman" fo:font-size="11pt" style:text-underline-style="none" fo:font-weight="bold" style:font-weight-asian="bold" style:font-weight-complex="bold"/>
    </style:style>
    <style:style style:name="P4" style:family="paragraph" style:parent-style-name="Text_20_body" style:list-style-name="L5">
      <style:paragraph-properties fo:margin-top="0cm" fo:margin-bottom="0cm" fo:text-align="start" style:justify-single-word="false"/>
      <style:text-properties fo:color="#000000" style:font-name="Times New Roman" fo:font-size="11pt" style:text-underline-style="none" fo:font-weight="bold" style:font-weight-asian="bold" style:font-weight-complex="bold"/>
    </style:style>
    <style:style style:name="P5" style:family="paragraph" style:parent-style-name="Text_20_body">
      <style:paragraph-properties fo:margin-top="0cm" fo:margin-bottom="0cm" fo:text-align="start" style:justify-single-word="false"/>
      <style:text-properties fo:color="#000000" style:font-name="Times New Roman" fo:font-size="11pt" style:text-underline-style="none" fo:font-weight="bold" style:font-weight-asian="normal" style:font-weight-complex="normal"/>
    </style:style>
    <style:style style:name="P6" style:family="paragraph" style:parent-style-name="Text_20_body">
      <style:paragraph-properties fo:margin-top="0cm" fo:margin-bottom="0cm" fo:text-align="start" style:justify-single-word="false"/>
      <style:text-properties fo:color="#000000" style:font-name="Times New Roman" fo:font-size="11pt" style:text-underline-style="none"/>
    </style:style>
    <style:style style:name="P7" style:family="paragraph" style:parent-style-name="Text_20_body">
      <style:paragraph-properties fo:margin-top="0cm" fo:margin-bottom="0cm"/>
      <style:text-properties fo:color="#000000" style:font-name="Times New Roman" fo:font-weight="bold" style:font-weight-asian="normal" style:font-weight-complex="normal"/>
    </style:style>
    <style:style style:name="P8" style:family="paragraph" style:parent-style-name="Text_20_body" style:list-style-name="L5">
      <style:paragraph-properties fo:margin-top="0cm" fo:margin-bottom="0cm" fo:text-align="start" style:justify-single-word="false"/>
      <style:text-properties fo:color="#000000" style:font-name="Times New Roman" fo:font-weight="bold" style:font-weight-asian="bold" style:font-weight-complex="bold"/>
    </style:style>
    <style:style style:name="P9" style:family="paragraph" style:parent-style-name="Text_20_body">
      <style:paragraph-properties fo:margin-top="0cm" fo:margin-bottom="0cm"/>
      <style:text-properties fo:color="#000000" fo:font-weight="normal" style:font-weight-asian="normal" style:font-weight-complex="normal"/>
    </style:style>
    <style:style style:name="P10" style:family="paragraph" style:parent-style-name="Text_20_body" style:list-style-name="L6">
      <style:paragraph-properties fo:margin-top="0cm" fo:margin-bottom="0cm"/>
      <style:text-properties fo:color="#000000" fo:font-weight="normal" style:font-weight-asian="normal" style:font-weight-complex="normal"/>
    </style:style>
    <style:style style:name="P11" style:family="paragraph" style:parent-style-name="Text_20_body">
      <style:paragraph-properties fo:margin-top="0cm" fo:margin-bottom="0cm"/>
      <style:text-properties fo:color="#000000" fo:font-weight="bold" style:font-weight-asian="normal" style:font-weight-complex="normal"/>
    </style:style>
    <style:style style:name="P12" style:family="paragraph" style:parent-style-name="Text_20_body" style:list-style-name="L1">
      <style:paragraph-properties fo:margin-top="0cm" fo:margin-bottom="0cm"/>
    </style:style>
    <style:style style:name="P13" style:family="paragraph" style:parent-style-name="Text_20_body">
      <style:paragraph-properties fo:margin-top="0cm" fo:margin-bottom="0cm"/>
      <style:text-properties fo:font-weight="bold"/>
    </style:style>
    <style:style style:name="P14" style:family="paragraph" style:parent-style-name="Text_20_body" style:list-style-name="L5">
      <style:paragraph-properties fo:margin-top="0cm" fo:margin-bottom="0cm" fo:text-align="start" style:justify-single-word="false"/>
      <style:text-properties fo:font-weight="bold"/>
    </style:style>
    <style:style style:name="P15" style:family="paragraph" style:parent-style-name="Text_20_body">
      <style:paragraph-properties fo:margin-top="0cm" fo:margin-bottom="0cm"/>
      <style:text-properties fo:font-weight="bold" style:font-weight-asian="normal" style:font-weight-complex="normal"/>
    </style:style>
    <style:style style:name="P16" style:family="paragraph" style:parent-style-name="Text_20_body">
      <style:paragraph-properties fo:margin-top="0cm" fo:margin-bottom="0cm"/>
      <style:text-properties style:text-underline-style="none" fo:font-weight="normal" style:font-weight-asian="normal" style:font-weight-complex="normal"/>
    </style:style>
    <style:style style:name="P17" style:family="paragraph" style:parent-style-name="Text_20_body">
      <style:paragraph-properties fo:margin-top="0cm" fo:margin-bottom="0cm" fo:text-align="start" style:justify-single-word="false"/>
      <style:text-properties style:text-underline-style="none" fo:font-weight="bold" style:font-weight-asian="bold" style:font-weight-complex="bold"/>
    </style:style>
    <style:style style:name="P18" style:family="paragraph" style:parent-style-name="Text_20_body" style:list-style-name="L5">
      <style:paragraph-properties fo:margin-top="0cm" fo:margin-bottom="0cm" fo:text-align="start" style:justify-single-word="false"/>
      <style:text-properties style:text-underline-style="none" fo:font-weight="bold" style:font-weight-asian="bold" style:font-weight-complex="bold"/>
    </style:style>
    <style:style style:name="P19" style:family="paragraph" style:parent-style-name="Text_20_body">
      <style:paragraph-properties fo:margin-top="0cm" fo:margin-bottom="0cm"/>
      <style:text-properties fo:font-weight="normal" style:font-weight-asian="normal" style:font-weight-complex="normal"/>
    </style:style>
    <style:style style:name="P20" style:family="paragraph" style:parent-style-name="Text_20_body">
      <style:paragraph-properties fo:margin-top="0cm" fo:margin-bottom="0cm" fo:text-align="start" style:justify-single-word="false"/>
      <style:text-properties fo:color="#3a3a3a" style:font-name="Times New Roman" fo:font-size="11pt" style:text-underline-style="none" fo:font-weight="bold" style:font-weight-asian="normal" style:font-weight-complex="normal"/>
    </style:style>
    <style:style style:name="P21" style:family="paragraph" style:parent-style-name="Text_20_body">
      <style:paragraph-properties fo:margin-top="0cm" fo:margin-bottom="0cm" fo:text-align="start" style:justify-single-word="false"/>
      <style:text-properties fo:color="#3a3a3a" fo:font-weight="bold" style:font-weight-asian="normal" style:font-weight-complex="normal"/>
    </style:style>
    <style:style style:name="P22" style:family="paragraph" style:parent-style-name="Text_20_body" style:list-style-name="L5">
      <style:paragraph-properties fo:margin-top="0cm" fo:margin-bottom="0cm"/>
    </style:style>
    <style:style style:name="P23" style:family="paragraph" style:parent-style-name="Text_20_body" style:list-style-name="L6">
      <style:paragraph-properties fo:margin-top="0cm" fo:margin-bottom="0cm"/>
    </style:style>
    <style:style style:name="P24" style:family="paragraph" style:parent-style-name="Standard">
      <style:paragraph-properties fo:margin-top="0cm" fo:margin-bottom="0cm"/>
      <style:text-properties fo:color="#000000" style:font-name="Times New Roman" fo:font-weight="normal" style:font-weight-asian="normal" style:font-weight-complex="normal"/>
    </style:style>
    <style:style style:name="P25" style:family="paragraph" style:parent-style-name="Standard">
      <style:paragraph-properties fo:margin-top="0cm" fo:margin-bottom="0cm"/>
      <style:text-properties fo:color="#000000" style:font-name="Times New Roman" fo:font-weight="bold" style:font-weight-asian="bold" style:font-weight-complex="bold"/>
    </style:style>
    <style:style style:name="P26" style:family="paragraph" style:parent-style-name="Standard">
      <style:paragraph-properties fo:margin-top="0cm" fo:margin-bottom="0cm"/>
      <style:text-properties fo:color="#000000" fo:font-weight="normal" style:font-weight-asian="normal" style:font-weight-complex="normal"/>
    </style:style>
    <style:style style:name="P27" style:family="paragraph" style:parent-style-name="Standard">
      <style:paragraph-properties fo:margin-top="0cm" fo:margin-bottom="0cm"/>
      <style:text-properties fo:color="#000000" fo:font-weight="bold" style:font-weight-asian="bold" style:font-weight-complex="bold"/>
    </style:style>
    <style:style style:name="P28" style:family="paragraph" style:parent-style-name="Standard" style:list-style-name="L6">
      <style:paragraph-properties fo:margin-top="0cm" fo:margin-bottom="0cm"/>
      <style:text-properties fo:color="#000000"/>
    </style:style>
    <style:style style:name="P29" style:family="paragraph" style:parent-style-name="Standard">
      <style:paragraph-properties fo:margin-top="0cm" fo:margin-bottom="0cm"/>
      <style:text-properties fo:font-weight="bold" style:font-weight-asian="bold" style:font-weight-complex="bold"/>
    </style:style>
    <style:style style:name="P30" style:family="paragraph" style:parent-style-name="Standard" style:list-style-name="L7">
      <style:paragraph-properties fo:margin-top="0cm" fo:margin-bottom="0cm"/>
      <style:text-properties fo:font-weight="normal" style:font-weight-asian="normal" style:font-weight-complex="normal"/>
    </style:style>
    <style:style style:name="T1"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font-size="12pt" fo:letter-spacing="normal" fo:font-style="normal" fo:font-weight="bold" style:font-size-asian="12pt" style:font-weight-asian="normal" style:font-size-complex="12pt" style:font-weight-complex="normal"/>
    </style:style>
    <style:style style:name="T4" style:family="text">
      <style:text-properties fo:font-variant="normal" fo:text-transform="none" fo:font-size="12pt" fo:letter-spacing="normal" fo:font-style="normal" style:text-underline-style="none" fo:font-weight="bold" style:font-size-asian="12pt" style:font-weight-asian="bold" style:font-size-complex="12pt" style:font-weight-complex="bold"/>
    </style:style>
    <style:style style:name="T5" style:family="text">
      <style:text-properties fo:font-variant="normal" fo:text-transform="none" fo:font-size="12pt" fo:letter-spacing="normal" fo:font-style="normal" style:text-underline-style="none" fo:font-weight="normal" style:font-size-asian="12pt" style:font-weight-asian="normal" style:font-size-complex="12pt" style:font-weight-complex="normal"/>
    </style:style>
    <style:style style:name="T6" style:family="text">
      <style:text-properties fo:font-variant="normal" fo:text-transform="none" fo:color="#1155cc" style:font-name="Arial1" fo:font-size="12pt" fo:letter-spacing="normal" fo:font-style="normal" fo:font-weight="normal" style:font-weight-asian="normal" style:font-weight-complex="normal"/>
    </style:style>
    <style:style style:name="T7" style:family="text">
      <style:text-properties fo:font-variant="normal" fo:text-transform="none" style:font-name="Times New Roman" fo:font-size="11.25pt" fo:letter-spacing="normal" fo:font-style="normal" fo:font-weight="bold"/>
    </style:style>
    <style:style style:name="T8" style:family="text">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T9" style:family="text">
      <style:text-properties fo:font-variant="normal" fo:text-transform="none" style:font-name="Times New Roman" fo:font-size="10.5pt" fo:letter-spacing="normal" fo:font-style="normal" fo:font-weight="normal" style:font-size-asian="10.5pt" style:font-weight-asian="normal" style:font-size-complex="10.5pt" style:font-weight-complex="normal"/>
    </style:style>
    <style:style style:name="T10" style:family="text">
      <style:text-properties fo:font-variant="normal" fo:text-transform="none" fo:color="#000000" fo:font-size="11.25pt" fo:letter-spacing="normal" fo:font-style="normal" fo:font-weight="normal" style:font-weight-asian="normal" style:font-weight-complex="normal"/>
    </style:style>
    <style:style style:name="T11" style:family="text">
      <style:text-properties fo:font-variant="normal" fo:text-transform="none" fo:color="#000000" fo:font-size="11.25pt" fo:letter-spacing="normal" fo:font-style="normal" fo:font-weight="bold" style:font-weight-asian="bold" style:font-weight-complex="bold"/>
    </style:style>
    <style:style style:name="T12" style:family="text">
      <style:text-properties fo:font-variant="normal" fo:text-transform="none" fo:color="#000000" style:font-name="Times New Roman" fo:font-size="11.25pt" fo:letter-spacing="normal" fo:font-style="normal" style:text-underline-style="none" fo:font-weight="bold" style:font-weight-asian="bold" style:font-weight-complex="bold"/>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fo:font-weight="normal" style:font-size-asian="12pt" style:font-weight-asian="normal" style:font-size-complex="12pt" style:font-weight-complex="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bold" style:font-weight-asian="normal" style:font-weight-complex="normal"/>
    </style:style>
    <style:style style:name="T17" style:family="text">
      <style:text-properties fo:font-variant="normal" fo:text-transform="none" fo:font-size="11.25pt" fo:letter-spacing="normal" fo:font-style="normal" fo:font-weight="bold" style:font-weight-asian="bold" style:font-weight-complex="bold"/>
    </style:style>
    <style:style style:name="T18" style:family="text">
      <style:text-properties fo:font-variant="normal" fo:text-transform="none" fo:font-size="11.25pt" fo:letter-spacing="normal" fo:font-style="normal" fo:font-weight="normal" style:font-weight-asian="normal" style:font-weight-complex="normal"/>
    </style:style>
    <style:style style:name="T19" style:family="text">
      <style:text-properties fo:font-weight="bold"/>
    </style:style>
    <style:style style:name="T20" style:family="text">
      <style:text-properties fo:font-weight="bold"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font-weight-asian="bold" style:font-weight-complex="bold"/>
    </style:style>
    <style:style style:name="T26" style:family="text">
      <style:text-properties fo:color="#000000"/>
    </style:style>
    <style:style style:name="T27" style:family="text">
      <style:text-properties fo:color="#000000" fo:font-weight="normal"/>
    </style:style>
    <style:style style:name="T28" style:family="text">
      <style:text-properties style:font-weight-asian="bold" style:font-weight-complex="bold"/>
    </style:style>
    <style:style style:name="T29" style:family="text">
      <style:text-properties style:font-name="Times New Roman"/>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normal"/>
    </style:style>
    <style:style style:name="T32" style:family="text">
      <style:text-properties style:font-name="Times New Roman"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9">SZKOŁA DOMOWA - 24 MARCA 2020</text:span></text:p>
      <text:p text:style-name="P1">Uczniowie spotykają się na lekcji online z wychowawcą o godz. 10.30, zajęcia trwają do 12.30</text:p>
      <text:p text:style-name="P1"/>
      <text:p text:style-name="P1"><text:span text:style-name="T19">Zajęcia rozwijające komunikację</text:span></text:p>
      <text:p text:style-name="P1">Uczniowie doskonalą umiejętności posługiwania się technologią informatyczną: włączają komputery, wchodzą na pocztę elektroniczną, wchodzą na podany link do lekcji online, ustawiają urządzenie, aby byli widoczni na ekranie. W trakcie lekcji opanowują sposób i zasady uczestnictwa w lekcji, zgłaszanie się do wypowiedzi, wypowiedzi swobodne własne i na zadawane pytania. Kształtują właściwe zachowanie i postawę na zajęciach, przestrzegają zasad:</text:p>
      <text:list xml:id="list4217318045824608536" text:style-name="L1">
        <text:list-item>
          <text:p text:style-name="P12">powitanie na rozpoczęcie zajęć, pożegnanie na koniec</text:p>
        </text:list-item>
        <text:list-item>
          <text:p text:style-name="P12">nie opuszczania samowolnego stanowiska pracy,</text:p>
        </text:list-item>
        <text:list-item>
          <text:p text:style-name="P12">nie spożywania posiłków w czasie lekcji,</text:p>
        </text:list-item>
        <text:list-item>
          <text:p text:style-name="P12">stosownego wyglądu ( ubiór, fryzura)</text:p>
          <text:p text:style-name="P12"><text:span text:style-name="T23"/></text:p>
        </text:list-item>
      </text:list>
      <text:p text:style-name="P13">PdP</text:p>
      <text:p text:style-name="P16">1. Spotkanie organizacyjne online z p. D. Krasińską, <text:s/>E Rasiewicz</text:p>
      <text:p text:style-name="P16">2. Choroby roślin doniczkowych – zajęcia online p. D. Ciszowska</text:p>
      <text:list xml:id="list183561167716605028" text:style-name="L5">
        <text:list-item>
          <text:p text:style-name="P22">omówienie i charakterystyka problemu</text:p>
        </text:list-item>
        <text:list-item>
          <text:p text:style-name="P22">prezentacja najczęściej występujących chorób naszych roślin</text:p>
        </text:list-item>
        <text:list-item>
          <text:p text:style-name="P22">pokaz usuwania szkodników z roślin</text:p>
        </text:list-item>
        <text:list-item>
          <text:p text:style-name="P22">podsumowanie lekcji</text:p>
        </text:list-item>
        <text:list-item>
          <text:p text:style-name="P22">ćwiczenia śródlekcyjne</text:p>
          <text:p text:style-name="P22"><text:span text:style-name="T24">Praca domowa:</text:span> otwarcie poczty mailowej przepisanie notatki do zeszytu, wykonanie zadań edukacyjnych <text:s/>indywidualnie określonych dla każdego ucznia w podanym linku. <text:s/></text:p>
        </text:list-item>
      </text:list>
      <text:p text:style-name="P1"/>
      <text:list xml:id="list29561449" text:continue-numbering="true" text:style-name="L5">
        <text:list-header>
          <text:p text:style-name="P14"><text:span text:style-name="T25"/></text:p>
          <text:p text:style-name="P14"><text:span text:style-name="T25">SZKOŁA DOMOWA - 25 MARCA 2020 </text:span></text:p>
        </text:list-header>
      </text:list>
      <text:p text:style-name="P1">Uczniowie spotykają się na lekcji online z wychowawcą o godz. 10.30.</text:p>
      <text:p text:style-name="P13"/>
      <text:p text:style-name="P13">Funkcjonowanie: DC</text:p>
      <text:p text:style-name="P1"><text:span text:style-name="T20"><text:s/></text:span><text:span text:style-name="T23">Edukacja matematyczna - Znaczenie miejsca dziesiętnego. Omówienie sposobu korzystania </text:span></text:p>
      <text:p text:style-name="P1"><text:span text:style-name="T23">z platformy </text:span><text:a xlink:type="simple" xlink:href="https://pl.khanacademy.org/" office:target-frame-name="_blank" xlink:show="new"><text:span text:style-name="T6">https://pl.khanacademy.org/</text:span></text:a><text:span text:style-name="T23"> , instrukcja <text:s/>dla uczniów i rodziców..</text:span></text:p>
      <text:p text:style-name="P19"/>
      <text:p text:style-name="P1"><text:span text:style-name="T21">PdP</text:span><text:span text:style-name="T23">: </text:span><text:span text:style-name="T21">DC</text:span></text:p>
      <text:p text:style-name="P1"><text:span text:style-name="T23"><text:s/>Domowy ogródek: sadzenie cebuli dymki w ziemi, hodowla <text:s/>szczypioru z cebuli w wodzie.</text:span></text:p>
      <text:p text:style-name="P19">Praca domowa zadawana jest i przesyłana uczniom na pocztę mailową.</text:p>
      <text:p text:style-name="P19"/>
      <text:p text:style-name="P17"/>
      <text:list xml:id="list29553832" text:continue-numbering="true" text:style-name="L5">
        <text:list-header>
          <text:p text:style-name="P18">SZKOŁA DOMOWA - 26 MARCA 2020 </text:p>
        </text:list-header>
      </text:list>
      <text:p text:style-name="P1">Uczniowie spotykają się na lekcji online z wychowawcą o godz. 10.30.</text:p>
      <text:p text:style-name="P13"/>
      <text:p text:style-name="P13">Funkcjonowanie: DC </text:p>
      <text:list xml:id="list3669748132255625021" text:style-name="L6">
        <text:list-item>
          <text:p text:style-name="P23"><text:span text:style-name="T23">organizacja spotkania na platformie z nauczycielami (M.CH, E.R, J.F)</text:span></text:p>
        </text:list-item>
        <text:list-item>
          <text:p text:style-name="P28"><text:span text:style-name="T23">Motywacja do dbałości o wygląd osobisty podczas kwarantanny, systematyka codziennych czynności, praca z kartami pracy przygotowanymi przez nauczyciela</text:span></text:p>
        </text:list-item>
        <text:list-item>
          <text:p text:style-name="P10">Praca domowa: dokończ zdanie... przesyłana uczniom na pocztę mailową.</text:p>
        </text:list-item>
      </text:list>
      <text:p text:style-name="P29"><text:span text:style-name="T26"/></text:p>
      <text:p text:style-name="P29"><text:span text:style-name="T26">PdP:DC</text:span></text:p>
      <text:list xml:id="list5064026590856051838" text:style-name="L7">
        <text:list-item>
          <text:p text:style-name="P30"><text:span text:style-name="T26">Kiełkowane nasion – jak wyhodować samodzielnie smaczne, zdrowe kiełki, organizacja stanowiska pracy, potrzebne przybory i produkty, podstawy BHP, praca domowa przepisanie</text:span></text:p>
          <text:p text:style-name="P30"><text:span text:style-name="T26">do zeszytu notatki z lekcji</text:span></text:p>
        </text:list-item>
      </text:list>
      <text:p text:style-name="P29"><text:soft-page-break/><text:span text:style-name="T23"><text:s/></text:span></text:p>
      <text:list xml:id="list29568842" text:continue-list="list29553832" text:style-name="L5">
        <text:list-header>
          <text:p text:style-name="P18">SZKOŁA DOMOWA - 27 MARCA 2020 </text:p>
        </text:list-header>
      </text:list>
      <text:p text:style-name="P19">Uczniowie spotykają się na lekcji online z wychowawcą o godz. 10.30.</text:p>
      <text:p text:style-name="P15"><text:span text:style-name="T28">Religia </text:span><text:span text:style-name="T22">spotkanie online z p. D. M.</text:span></text:p>
      <text:p text:style-name="P15">Funkcjonowanie: DC</text:p>
      <text:p text:style-name="P26">Co to są rymy? Do czego można ich używać, praca z wyszukiwaniem rymów w tekstach wierszyków. Praca domowa przesłanana pocztę mailową: przepisz rymowany wierszyk do zeszytu i podkreśl rymy</text:p>
      <text:p text:style-name="P9"><text:span text:style-name="T30">ZKK</text:span><text:span text:style-name="T29">- online</text:span><text:span text:style-name="T30"> M. Ch.</text:span></text:p>
      <text:p text:style-name="P9"><text:span text:style-name="T21">ZRK</text:span> - <text:span text:style-name="T29">online </text:span><text:span text:style-name="T30">DC</text:span></text:p>
      <text:p text:style-name="P26">Doskonalenie umiejętności posługiwania się czatem,szukanie rymów do podanych słów, pisanie </text:p>
      <text:p text:style-name="P26">czacie, przepisywanie do zeszytu domowego..</text:p>
      <text:p text:style-name="P27">PDP- <text:span text:style-name="T32">online - </text:span>DC </text:p>
      <text:p text:style-name="P26">Dlaczego nasze rośliny domowe chorują, <text:s/>tarcznik - usuwanie szkodników, czyszczenie liści: organizacja stanowiska pracy, potrzebne przybory,środki ostrożności podstawy BHP, praca domowa: przepisanie do zeszytu notatki z lekcji, obejrzenie filmu" Szkodniki roślin domowych" </text:p>
      <text:p text:style-name="P26"/>
      <text:list xml:id="list29553981" text:continue-numbering="true" text:style-name="L5">
        <text:list-header>
          <text:p text:style-name="P18">SZKOŁA DOMOWA - 30 MARCA 2020 </text:p>
        </text:list-header>
      </text:list>
      <text:p text:style-name="P9">Uczniowie spotykają się na lekcji online z wychowawcą o godz. 10.30.</text:p>
      <text:p text:style-name="P27">PDP- <text:span text:style-name="T32">online - </text:span><text:span text:style-name="T29">DK</text:span></text:p>
      <text:p text:style-name="P27"><text:span text:style-name="T29">GDD- <text:s/></text:span><text:span text:style-name="T32">wychowawca</text:span></text:p>
      <text:p text:style-name="P11"><text:span text:style-name="T31">Rozmowy z uczniami jak minął weckend, jakie jest samopoczucie i nastroje w rodzinach. Prezentacja przygotowanych przez uczniów aktywności i zadań – niespodzianek: piosenka, obraz, coś ciekawego czym chcemy się podzielić.</text:span></text:p>
      <text:p text:style-name="P11">Funkcjonowanie: </text:p>
      <text:p text:style-name="P26"><text:span text:style-name="T29">Praca na platformie </text:span><text:span text:style-name="Strong_20_Emphasis"><text:span text:style-name="T7">Khan Academy, </text:span></text:span><text:span text:style-name="Strong_20_Emphasis"><text:span text:style-name="T8">rozmowy z uczniami o napotkanych problemach podczas logowania się.</text:span></text:span><text:span text:style-name="Strong_20_Emphasis"><text:span text:style-name="T9"> </text:span></text:span><text:span text:style-name="T29">Bezpieczeństwo komunikowania się w sieci, przypomnienie zasady nie podawania danych osobowych na portalach komunikacyjnych, podawania haseł, loginów.</text:span></text:p>
      <text:p text:style-name="P24"/>
      <text:p text:style-name="P24"/>
      <text:list xml:id="list29570062" text:continue-numbering="true" text:style-name="L5">
        <text:list-header>
          <text:p text:style-name="P18">SZKOŁA DOMOWA - 31 MARCA 2020 </text:p>
        </text:list-header>
      </text:list>
      <text:p text:style-name="P9"><text:span text:style-name="T29">Uczniowie spotykają się na lekcji online z wychowawcą o godz. 10.30.</text:span></text:p>
      <text:p text:style-name="P11"><text:span text:style-name="T29">Funkcjonowanie: </text:span></text:p>
      <text:p text:style-name="P26">Edukacja matematyczna - podział całości na części: połowa, ćwiartka, ósemka na przykładzie dzielenia jabłka. Ćwiczenia w składaniu całości, połówek z ćwierci. Praca domowa wysłana mailem <text:s/>zadania na platformie<text:span text:style-name="T29"> </text:span><text:span text:style-name="Strong_20_Emphasis"><text:span text:style-name="T7">Khan Academy</text:span></text:span> </text:p>
      <text:p text:style-name="P25">PdP</text:p>
      <text:p text:style-name="P24">1. Zajęcia online z p. E. Rasiewicz</text:p>
      <text:p text:style-name="P24">2.Zajęcia online z p. D Ciszowską - Wiosenne prace w ogrodzie - <text:s/>ogladanie filmu</text:p>
      <text:p text:style-name="P24">" Maja w ogrodzie" rozmowa z uczniami, odpowiedzi na pytania nauczyciela</text:p>
      <text:p text:style-name="P24"/>
      <text:p text:style-name="P24"/>
      <text:list xml:id="list29568777" text:continue-numbering="true" text:style-name="L5">
        <text:list-header>
          <text:p text:style-name="P18">SZKOŁA DOMOWA – 01 kwietnia 2020 </text:p>
        </text:list-header>
      </text:list>
      <text:p text:style-name="P9"><text:span text:style-name="T29">Uczniowie spotykają się na lekcji online z wychowawcą o godz. 10.30.</text:span></text:p>
      <text:p text:style-name="P7">Funkcjonowanie: </text:p>
      <text:p text:style-name="P2">Prima aprylis dzień żartów, skąd pochodzi zwyczaj, rozmowa z uczniami czy lubimy żartować, cechy dobrego żartu -zadanie domowe: zrobienie <text:s/>psikusa i wysłanie odpowiedzi zwrotnej w postaci łapki w górę jeżeli się udało</text:p>
      <text:p text:style-name="P3">PdP: DC</text:p>
      <text:p text:style-name="P2">Soki warzywne. Omówienie z jakich warzyw można przygotowywać soki, jakie stosujemy do tego urządzenia, wady i zalety tych urządzeń. Obserwacja kolejnych czynności, rozpoznawanie i określanie kolorów soków z różnych warzyw, odpowiedzi na pytania. Praca domowa: krzyżówka tematyczna, informacja zwrotna w postaci zdjęcia wykonanej krzyżówki.</text:p>
      <text:list xml:id="list29563778" text:continue-numbering="true" text:style-name="L5">
        <text:list-header>
          <text:p text:style-name="P18"><text:soft-page-break/>SZKOŁA DOMOWA – 02 kwietnia 2020 </text:p>
        </text:list-header>
      </text:list>
      <text:p text:style-name="P9"><text:span text:style-name="T29">Uczniowie spotykają się na lekcji online z wychowawcą o godz. 10.30.</text:span></text:p>
      <text:p text:style-name="P5">Funkcjonowanie: DC</text:p>
      <text:p text:style-name="P20"><text:span text:style-name="T27">Czym pachnie wiosna? Co to jest zapach, jakie lubimy zapachy, rozmowy swobodne z uczniami. Praca domowa: poszukaj w domu trzech zapachów, które lubisz i zapisz je w zeszycie. Rozwiąż zadania matematyczne zadane na platformie </text:span><text:span text:style-name="Strong_20_Emphasis"><text:span text:style-name="T10">Khan Academy</text:span></text:span></text:p>
      <text:p text:style-name="P20"><text:span text:style-name="Strong_20_Emphasis"><text:span text:style-name="T11">PdP – DC</text:span></text:span></text:p>
      <text:p text:style-name="P6">Opieka nad roślinami domowymi. Zraszanie kwiatów. <text:s/>Przygotowanie stanowiska pracy, oglądanie stanu rośliny, odpowiedzi na pytania czym charakteryzuje się roślina każdego ucznia, jak wygląda,jakie ma liście. Praca indywidualna przy roślinie, usuwanie zeschłych liści, wzruszanie gleby, podlewanie lub zraszanie. </text:p>
      <text:p text:style-name="P6">Praca domowa: Obejrzenie filmu z podanego linka </text:p>
      <text:p text:style-name="P5"><text:span text:style-name="Strong_20_Emphasis"><text:span text:style-name="T13">narysowanie swojej rośliny w zeszycie.</text:span></text:span></text:p>
      <text:p text:style-name="P5"><text:span text:style-name="Strong_20_Emphasis"><text:span text:style-name="T15">Doradztwo zawodowe</text:span></text:span><text:span text:style-name="Strong_20_Emphasis"><text:span text:style-name="T13"> – online M Zawadzka</text:span></text:span></text:p>
      <text:p text:style-name="P20"><text:span text:style-name="Strong_20_Emphasis"><text:span text:style-name="T11">PdP</text:span></text:span><text:span text:style-name="Strong_20_Emphasis"><text:span text:style-name="T17"> – </text:span></text:span><text:span text:style-name="Strong_20_Emphasis"><text:span text:style-name="T18">online</text:span></text:span><text:span text:style-name="Strong_20_Emphasis"><text:span text:style-name="T17"> </text:span></text:span><text:span text:style-name="Strong_20_Emphasis"><text:span text:style-name="T11">J.F.</text:span></text:span></text:p>
      <text:p text:style-name="P20"><text:span text:style-name="Strong_20_Emphasis"><text:span text:style-name="T10"/></text:span></text:p>
      <text:list xml:id="list29553362" text:continue-numbering="true" text:style-name="L5">
        <text:list-header>
          <text:p text:style-name="P18">SZKOŁA DOMOWA – 03 kwietnia 2020 </text:p>
        </text:list-header>
      </text:list>
      <text:p text:style-name="P9"><text:span text:style-name="T29">Uczniowie spotykają się na lekcji online z wychowawcą o godz. 10.30.</text:span></text:p>
      <text:p text:style-name="P9"><text:span text:style-name="T30">ZKK</text:span><text:span text:style-name="T29">- online M. Chojnacka</text:span></text:p>
      <text:p text:style-name="P2"><text:span text:style-name="Strong_20_Emphasis"><text:span text:style-name="T15">Religia</text:span></text:span><text:span text:style-name="Strong_20_Emphasis"><text:span text:style-name="T13"> - online D. Motyl</text:span></text:span></text:p>
      <text:p text:style-name="P5"><text:span text:style-name="Strong_20_Emphasis"><text:span text:style-name="T16">Funkcjonowanie:</text:span></text:span></text:p>
      <text:p text:style-name="P5"><text:span text:style-name="Strong_20_Emphasis"><text:span text:style-name="T13">Zasady robienia zakupów podczas kwarantanny.Wspólnie układamy notatkę z lekcji, piszemy na czacie. Praca domowa przepisanie notatki do zeszytu.</text:span></text:span></text:p>
      <text:p text:style-name="P5"><text:span text:style-name="Strong_20_Emphasis"><text:span text:style-name="T16">ZRK</text:span></text:span></text:p>
      <text:p text:style-name="P5"><text:span text:style-name="Strong_20_Emphasis"><text:span text:style-name="T13">Spotkanie integracyjne z rodzeństwemWiktorii, opowiadanie uczniów o swoich zainteresowaniach, wspólne śpiewanie wybranych piosenek.</text:span></text:span></text:p>
      <text:list xml:id="list29571057" text:continue-numbering="true" text:style-name="L5">
        <text:list-header>
          <text:p text:style-name="P18"/>
          <text:p text:style-name="P4"><text:span text:style-name="Strong_20_Emphasis"><text:span text:style-name="T2">SZKOŁA DOMOWA – 06 kwietnia 2020</text:span></text:span></text:p>
        </text:list-header>
      </text:list>
      <text:p text:style-name="P2"><text:span text:style-name="Strong_20_Emphasis"><text:span text:style-name="T13">Uczniowie spotykają się na lekcji online z wychowawcą o godz. 10.00.</text:span></text:span></text:p>
      <text:p text:style-name="P21"><text:span text:style-name="Strong_20_Emphasis"><text:span text:style-name="T12">PdP – DK</text:span></text:span></text:p>
      <text:p text:style-name="P11">Funkcjonowanie: DC</text:p>
      <text:p text:style-name="P9">Potrawy na wielkanocnym stole. Notatka na czacie. Praca domowa; przepisz notakę do zeszytu, obejrzyj filmik " Jak przygotować wyjątkowy ZAKWAS NA ŻUR. Przygotuj produkty </text:p>
      <text:p text:style-name="P9">do wykonania zakwasu na zajęcia z PDP</text:p>
      <text:p text:style-name="P27"><text:span text:style-name="T29">GDD- <text:s/></text:span><text:span text:style-name="T32">wychowawca DC</text:span></text:p>
      <text:p text:style-name="P5"><text:span text:style-name="Strong_20_Emphasis"><text:span text:style-name="T18">Prezentacja uczniów przygotowanych prac na konkurs plastyczny i konkurs wiersza rymowanego.</text:span></text:span></text:p>
      <text:p text:style-name="P5"><text:span text:style-name="Strong_20_Emphasis"><text:span text:style-name="T18"/></text:span></text:p>
      <text:p text:style-name="P5"><text:span text:style-name="Strong_20_Emphasis"><text:span text:style-name="T18"/></text:span></text:p>
      <text:list xml:id="list29582304" text:continue-numbering="true" text:style-name="L5">
        <text:list-header>
          <text:p text:style-name="P4"><text:span text:style-name="Strong_20_Emphasis"><text:span text:style-name="T2">SZKOŁA DOMOWA – 07 kwietnia 2020</text:span></text:span></text:p>
        </text:list-header>
      </text:list>
      <text:p text:style-name="P2"><text:span text:style-name="Strong_20_Emphasis"><text:span text:style-name="T14">Uczniowie spotykają się na lekcji online z wychowawcą o godz. 10.00.</text:span></text:span></text:p>
      <text:p text:style-name="P5"><text:span text:style-name="Strong_20_Emphasis"><text:span text:style-name="T3">Funkcjonowanie: DC</text:span></text:span></text:p>
      <text:p text:style-name="P2"><text:span text:style-name="Strong_20_Emphasis"><text:span text:style-name="T1">Symbolika potraw wielkanocnych. Praca domowa: 1.krzyżówka tematyczna, 2. Ugotuj na jutro 1 jajko na twardo</text:span></text:span></text:p>
      <text:p text:style-name="P25">PdP: 1. ER.</text:p>
      <text:p text:style-name="P25">2. DC. <text:span text:style-name="T23">Samodzielne wykonanie zakwasu na żurek lub barszcz wielkanocny</text:span></text:p>
      <text:p text:style-name="P25"><text:span text:style-name="T23"/></text:p>
      <text:list xml:id="list29563107" text:continue-numbering="true" text:style-name="L5">
        <text:list-header>
          <text:p text:style-name="P8"><text:span text:style-name="Strong_20_Emphasis"><text:span text:style-name="T4">SZKOŁA DOMOWA – 08 kwietnia 2020</text:span></text:span></text:p>
        </text:list-header>
      </text:list>
      <text:p text:style-name="P2"><text:span text:style-name="Strong_20_Emphasis"><text:span text:style-name="T14">Uczniowie spotykają się na lekcji online z wychowawcą o godz. 10.00.</text:span></text:span></text:p>
      <text:p text:style-name="P5"><text:span text:style-name="Strong_20_Emphasis"><text:span text:style-name="T3">Funkcjonowanie: DC</text:span></text:span></text:p>
      <text:p text:style-name="P2"><text:span text:style-name="Strong_20_Emphasis"><text:span text:style-name="T1">Zwyczaje wielkanocne, prezentacja online, techniki zdobienia jajek, śmigus dyngus. Praca domowa: wpisz notatkę do zeszytu</text:span></text:span></text:p>
      <text:p text:style-name="P25"><text:span text:style-name="Strong_20_Emphasis"><text:span text:style-name="T4">PdP:DC</text:span></text:span></text:p>
      <text:p text:style-name="P25"><text:span text:style-name="Strong_20_Emphasis"><text:span text:style-name="T5">Zdobienie jajek techniką nakładania gumek, ogladanie przygotowanego filmu</text:span></text:span></text:p>
      <text:p text:style-name="P2"><text:span text:style-name="Strong_20_Emphasis"><text:span text:style-name="T1">Praca domowa – ozdób swoje jajka poznaną techniką, wykonaj wydrapywankę dowolnego wzor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6S</meta:editing-duration>
    <meta:editing-cycles>3</meta:editing-cycles>
    <meta:generator>OpenOffice/4.0.1$Win32 OpenOffice.org_project/401m5$Build-9714</meta:generator>
    <dc:date>2020-04-06T09:35:24.47</dc:date>
    <meta:document-statistic meta:table-count="0" meta:image-count="0" meta:object-count="0" meta:page-count="3" meta:paragraph-count="106" meta:word-count="1055" meta:character-count="7336"/>
    <dc:creator>Dariusz  Ciszowski</dc:creator>
    <meta:user-defined meta:name="Info 1"/>
    <meta:user-defined meta:name="Info 2"/>
    <meta:user-defined meta:name="Info 3"/>
    <meta:user-defined meta:name="Info 4"/>
  </office:meta>
</office:document-meta>
</file>