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2" style:family="paragraph" style:parent-style-name="Standard">
      <style:paragraph-properties fo:margin-left="0cm" fo:margin-right="0cm" fo:margin-top="0cm" fo:margin-bottom="0.353cm" fo:line-height="0.487cm" fo:text-align="center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3" style:family="paragraph" style:parent-style-name="Standard">
      <style:paragraph-properties fo:margin-left="0cm" fo:margin-right="0cm" fo:margin-top="0cm" fo:margin-bottom="0.353cm" fo:line-height="0.487cm" fo:text-align="center" style:justify-single-word="false" fo:text-indent="0cm" style:auto-text-indent="false"/>
      <style:text-properties fo:color="#00000a" style:text-position="0% 0%" style:font-name="Calibri" fo:font-size="14pt" fo:letter-spacing="normal" fo:font-weight="bold" style:font-name-asian="Calibri1" style:font-size-asian="14pt" style:font-weight-asian="bold" style:font-name-complex="Calibri1"/>
    </style:style>
    <style:style style:name="P4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0cm" fo:margin-right="0cm" fo:margin-top="0cm" fo:margin-bottom="0.353cm" fo:line-height="0.487cm" fo:text-align="start" style:justify-single-word="false" fo:text-indent="0cm" style:auto-text-indent="false" style:page-number="auto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6" style:family="paragraph" style:parent-style-name="Standard">
      <style:paragraph-properties fo:margin-left="0cm" fo:margin-right="0cm" fo:margin-top="0cm" fo:margin-bottom="0.353cm" fo:line-height="0.487cm" fo:text-align="center" style:justify-single-word="false" fo:text-indent="0cm" style:auto-text-indent="false"/>
      <style:text-properties fo:color="#00000a" style:text-position="0% 0%" style:font-name="Calibri" fo:font-size="14pt" fo:letter-spacing="normal" fo:font-weight="bold" style:font-name-asian="Calibri1" style:font-size-asian="14pt" style:font-weight-asian="bold" style:font-name-complex="Calibri1"/>
    </style:style>
    <style:style style:name="P7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4pt" fo:letter-spacing="normal" fo:font-weight="bold" style:font-name-asian="Calibri1" style:font-size-asian="14pt" style:font-weight-asian="bold" style:font-name-complex="Calibri1"/>
    </style:style>
    <style:style style:name="P8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6pt" fo:letter-spacing="normal" fo:font-weight="bold" style:font-name-asian="Calibri1" style:font-size-asian="16pt" style:font-weight-asian="bold" style:font-name-complex="Calibri1" style:font-size-complex="16pt"/>
    </style:style>
    <style:style style:name="P9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P10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2pt" fo:letter-spacing="normal" fo:font-weight="bold" style:font-name-asian="Calibri1" style:font-size-asian="12pt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2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1pt" fo:letter-spacing="normal" fo:font-weight="bold" style:font-name-asian="Calibri1" style:font-size-asian="11pt" style:font-weight-asian="bold" style:font-name-complex="Calibri1" style:font-weight-complex="bold"/>
    </style:style>
    <style:style style:name="P13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3pt" fo:letter-spacing="normal" style:font-name-asian="Calibri1" style:font-size-asian="13pt" style:font-name-complex="Calibri1" style:font-size-complex="13pt"/>
    </style:style>
    <style:style style:name="P14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ff0066" style:text-position="0% 0%" style:font-name="Calibri" fo:font-size="11pt" fo:letter-spacing="normal" style:font-name-asian="Calibri1" style:font-size-asian="11pt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3">,, Kaczeńce,,</text:p>
      <text:p text:style-name="P7"/>
      <text:p text:style-name="P8">Po wiosennej łące </text:p>
      <text:p text:style-name="P8">szło wiosenne słońce</text:p>
      <text:p text:style-name="P8">i gubiło w wonnej trawie</text:p>
      <text:p text:style-name="P8">okruchy mieniące</text:p>
      <text:p text:style-name="P9"/>
      <text:p text:style-name="P9"/>
      <text:p text:style-name="P10">Szła łąką Haneczka</text:p>
      <text:p text:style-name="P10">w czerwonej sukience.</text:p>
      <text:p text:style-name="P10">Uskładała do fartuszka,</text:p>
      <text:p text:style-name="P10">jak mogła najwięcej.</text:p>
      <text:p text:style-name="P10"/>
      <text:p text:style-name="P10">Do glinianej miski</text:p>
      <text:p text:style-name="P10">wysypała wszystko,</text:p>
      <text:p text:style-name="P10">a okruchy w misce</text:p>
      <text:p text:style-name="P10">kaczeńcami kwitną.</text:p>
      <text:p text:style-name="P9"/>
      <text:p text:style-name="P10">Kaczeńcami kwitną</text:p>
      <text:p text:style-name="P10">kaczeńcami pachną.</text:p>
      <text:p text:style-name="P10">Od kaczńców w całym domu</text:p>
      <text:p text:style-name="P10">jak od słońca jasno.</text:p>
      <text:p text:style-name="P12"/>
      <text:p text:style-name="P12">Autorka; Halina Szayerowa</text:p>
      <text:p text:style-name="P12"/>
      <text:p text:style-name="P12"><text:soft-page-break/></text:p>
      <text:p text:style-name="P1">Polecenia</text:p>
      <text:p text:style-name="P1">1.Przeczytaj tekst wiersza samodzielnie lub z rodzicem</text:p>
      <text:p text:style-name="P1">2.Naucz się wybranej zwrotki wiersza na pamięć</text:p>
      <text:p text:style-name="P1"/>
      <text:p text:style-name="P1"/>
      <text:p text:style-name="P1">Zgadywanki. Spróbuj podać odpowiedzieć</text:p>
      <text:p text:style-name="P1"/>
      <text:p text:style-name="P1">Może być gładki,</text:p>
      <text:p text:style-name="P1">w linie i w kratki,</text:p>
      <text:p text:style-name="P1">Ma kartek wiele </text:p>
      <text:p text:style-name="P1">i dwie okładki.</text:p>
      <text:p text:style-name="P1"/>
      <text:p text:style-name="P1">Do tego służy szyja ,</text:p>
      <text:p text:style-name="P1">by ją nim w zimie owijać.</text:p>
      <text:p text:style-name="P1"/>
      <text:p text:style-name="P1">Ma drzwi takie jak do mieszkania,</text:p>
      <text:p text:style-name="P1">ale mieszkają w niej ubrania.</text:p>
      <text:p text:style-name="P1"/>
      <text:p text:style-name="P1">Trzy litery wez z myszki,</text:p>
      <text:p text:style-name="P1">trzy litery z kola,</text:p>
      <text:p text:style-name="P1">W niej się uczę i bawię </text:p>
      <text:p text:style-name="P1">To kochana ….......................</text:p>
      <text:p text:style-name="P1"/>
      <text:p text:style-name="P1"/>
      <text:p text:style-name="P1"/>
      <text:p text:style-name="P1"/>
      <text:p text:style-name="P1"><text:soft-page-break/></text:p>
      <text:p text:style-name="P1">Uzupełnij tekst powyższymi wyrazami</text:p>
      <text:p text:style-name="P1"/>
      <text:p text:style-name="P14">teczce,uczniom,techniczne,zakończone,patyczków,zwierzaczki</text:p>
      <text:p text:style-name="P1"/>
      <text:p text:style-name="P13">Czarek poszedł do szkoły z bardzo wypchaną teczką.W......................................niósł kasztany.Obiecał je.................z pierwszej klasy na prace........................Oprócz kasztanów przygotował tez krótkie,ostro ….......................patyczki.</text:p>
      <text:p text:style-name="P13">Z kasztanów i …................ zrobią pierwszaki różne..............................i wesołe ludki.</text:p>
      <text:p text:style-name="P2"/>
      <text:p text:style-name="P2"/>
      <text:p text:style-name="P1"/>
      <text:p text:style-name="P1">Materiały zaczerpnięte z książki Agnieszki Sosny -,,Wymawiamy poprawnie gloski ,,</text:p>
      <text:p text:style-name="P1">Zeszyt 3</text:p>
      <text:p text:style-name="P1"/>
      <text:p text:style-name="P1"/>
      <text:p text:style-name="P1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3-26T15:11:12.72</dc:date>
    <dc:creator>zan jur</dc:creator>
    <meta:generator>OpenOffice/4.1.6$Win32 OpenOffice.org_project/416m1$Build-9790</meta:generator>
    <meta:document-statistic meta:table-count="0" meta:image-count="0" meta:object-count="0" meta:page-count="3" meta:paragraph-count="40" meta:word-count="172" meta:character-count="1315"/>
    <meta:editing-duration>PT23M26S</meta:editing-duration>
    <meta:editing-cycles>1</meta:editing-cycles>
  </office:meta>
</office:document-meta>
</file>