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 style:list-style-name="L1">
      <style:paragraph-properties fo:margin-top="0cm" fo:margin-bottom="0.353cm" fo:line-height="150%" fo:text-align="justify" style:justify-single-word="false"/>
    </style:style>
    <style:style style:name="P3" style:family="paragraph" style:parent-style-name="Standard" style:list-style-name="L2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margin-top="0cm" fo:margin-bottom="0.353cm" fo:line-height="115%" fo:text-align="start" style:justify-single-word="false"/>
      <style:text-properties fo:font-size="13pt" style:font-size-asian="13pt" style:font-size-complex="13pt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background-color="transparent" style:font-name-asian="Calibri1" style:font-name-complex="Calibri1"/>
    </style:style>
    <style:style style:name="T3" style:family="text">
      <style:text-properties style:use-window-font-color="true" style:font-name="Calibri1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3pt" fo:font-weight="bold" fo:background-color="transparent" style:font-name-asian="Calibri1" style:font-size-asian="13pt" style:font-name-complex="Calibri1" style:font-size-complex="13pt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2">Zalecenia <text:s/>do zajęć rewalidacyjnych <text:s/>6a</text:span></text:p>
      <text:p text:style-name="P4"><text:span text:style-name="T2"/></text:p>
      <text:list xml:id="list4020384789332720132" text:style-name="L2">
        <text:list-item>
          <text:p text:style-name="P5"><text:span text:style-name="T3">wydłużanie czasu koncentracji <text:s/>i uwagi poprzez</text:span></text:p>
          <text:p text:style-name="P3"><text:span text:style-name="T1"><text:s text:c="2"/>dokańczanie rozpoczętych zadań,stopniowanie ćwiczeń z uwzględnieniem stopnia trudności- od łatwiejszych do trudniejszych, wykonywanie ćwiczeń w określonym interwale czasowym,przestrzeganie kolejności ćwiczeń,porządkowanie historyjek obrazkowych,wskazywanie brakujących elementów,skupienie wzroku na określonej czynności</text:span></text:p>
        </text:list-item>
        <text:list-item>
          <text:p text:style-name="P5"><text:span text:style-name="T3">rozwijanie umiejętności czytania ,pisania i liczenia poprzez</text:span></text:p>
          <text:p text:style-name="P3"><text:span text:style-name="T1">ćwiczenia na gotowych szablonach graficznych, pisanie liter z wykorzystaniem liniatury,rysowanie po śladzie wzorów literopodobnych, ,pisanie liter z wykorzystaniem komputera,przepisywanie tekstu z książki,rysowanie określonych wzorów z pamięci ,łączenie kropek,czytanie poznanych liter ,czytanie wyrazów 2-4 sylabowych, dostrzeganie cech wielkościowych- wysoki,niski,mały,duży,segregowanie według cech wielkościowych,rysowanie figur geometrycznych,liczenie z wykorzystanie liczmanów,pisanie i odczytywanie cyfr,tworzenie zbiorów</text:span></text:p>
        </text:list-item>
        <text:list-item>
          <text:p text:style-name="P3"><text:span text:style-name="T4">motywowanie do działania poprzez system motywacyjny .</text:span><text:span text:style-name="T1"> </text:span></text:p>
          <text:p text:style-name="P3"><text:span text:style-name="T1">U Kacpra praca na kontrakcie <text:s/>i otrzymanie określonej nagrody w razie przestrzegania umowy lub konsekwencja w przypadku naruszenia kontraktu. U Roberta wzmocnienie w postaci pochwały słownej lub <text:s/>wejścia na komputer.</text:span></text:p>
          <text:p text:style-name="P3"><text:span text:style-name="T1"/></text:p>
          <text:p text:style-name="P3"><text:span text:style-name="T1"/></text:p>
        </text:list-item>
      </text:list>
      <text:list xml:id="list8753088674120122802" text:style-name="L1">
        <text:list-header>
          <text:p text:style-name="P2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139" meta:character-count="1270"/>
    <dc:date>2020-03-25T20:50:08.45</dc:date>
    <dc:creator>zan jur</dc:creator>
    <meta:generator>OpenOffice/4.1.6$Win32 OpenOffice.org_project/416m1$Build-9790</meta:generator>
  </office:meta>
</office:document-meta>
</file>