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 style:list-style-name="L1">
      <style:paragraph-properties fo:margin-top="0cm" fo:margin-bottom="0.353cm" fo:line-height="150%" fo:text-align="justify" style:justify-single-word="false"/>
    </style:style>
    <style:style style:name="P3" style:family="paragraph" style:parent-style-name="Standard" style:list-style-name="L2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5">
      <style:paragraph-properties fo:margin-top="0cm" fo:margin-bottom="0.353cm"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background-color="transparent" style:font-name-asian="Calibri1" style:font-name-complex="Calibri1"/>
    </style:style>
    <style:style style:name="T3" style:family="text">
      <style:text-properties style:use-window-font-color="true" style:font-name="Calibri1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2">Zalecenia <text:s/>do zajęć rewalidacyjnych <text:s/>4b</text:span></text:p>
      <text:p text:style-name="P7"><text:span text:style-name="T2"/></text:p>
      <text:p text:style-name="P5"><text:span text:style-name="T2">Wydłużanie czasu koncentracji i uwagi poprzez</text:span></text:p>
      <text:list xml:id="list9082104762280534322" text:style-name="L3">
        <text:list-item>
          <text:p text:style-name="P8"><text:span text:style-name="T2">wymaganie dokańczania rozpoczętych zadań</text:span></text:p>
        </text:list-item>
        <text:list-item>
          <text:p text:style-name="P8"><text:span text:style-name="T2">wykonywanie ćwiczeń w określonym interwale czasowym</text:span></text:p>
        </text:list-item>
        <text:list-item>
          <text:p text:style-name="P8"><text:span text:style-name="T2">stosowanie prostych,krótkich komunikatów przypominających</text:span></text:p>
        </text:list-item>
        <text:list-item>
          <text:p text:style-name="P8"><text:span text:style-name="T2">dopasowywanie określonych figur i kształtów w wyznaczone miejsca</text:span></text:p>
        </text:list-item>
        <text:list-item>
          <text:p text:style-name="P8"><text:span text:style-name="T2">znajdywanie jednakowych obrazków</text:span></text:p>
        </text:list-item>
      </text:list>
      <text:p text:style-name="P7"><text:span text:style-name="T2"/></text:p>
      <text:p text:style-name="P5"><text:span text:style-name="T2">Doskonalenie umiejętności komunikacyjnych poprzez</text:span></text:p>
      <text:p text:style-name="P7"><text:span text:style-name="T2"><text:s text:c="11"/>- <text:s/>ćwiczenia z wykorzystaniem historyjek obrazkowych,</text:span></text:p>
      <text:p text:style-name="P7"><text:span text:style-name="T2"><text:s text:c="11"/>-- <text:s text:c="2"/>wykonywanie poleceń zgodnie z instrukcją nauczyciela</text:span></text:p>
      <text:p text:style-name="P7"><text:span text:style-name="T2"><text:s text:c="11"/>- <text:s text:c="2"/>,odpowiadanie na pytania dotyczące wykonywanych czynności</text:span></text:p>
      <text:list xml:id="list351268294886396573" text:style-name="L4">
        <text:list-header>
          <text:p text:style-name="P9"><text:span text:style-name="T2"/></text:p>
        </text:list-header>
      </text:list>
      <text:p text:style-name="P5"><text:span text:style-name="T2">Motywowanie do działania poprzez wykorzystanie elementów terapii behawioralnej-wzmocnień</text:span></text:p>
      <text:p text:style-name="P7"><text:span text:style-name="T2"/></text:p>
      <text:p text:style-name="P5"><text:span text:style-name="T2">Rozwijanie sprawności manualnej i grafomotorycznej poprzez;</text:span></text:p>
      <text:list xml:id="list8548813642594248325" text:style-name="L5">
        <text:list-item>
          <text:p text:style-name="P6"><text:span text:style-name="T3">ćwiczenia w odwzorowywaniu określonych elementów,</text:span></text:p>
        </text:list-item>
        <text:list-item>
          <text:p text:style-name="P6"><text:span text:style-name="T3">pisanie znaków literopodobnych</text:span></text:p>
        </text:list-item>
        <text:list-item>
          <text:p text:style-name="P6"><text:span text:style-name="T3">,łączenie kropek</text:span><text:span text:style-name="T2"> </text:span><text:span text:style-name="T3">w określony obraz </text:span></text:p>
        </text:list-item>
        <text:list-item>
          <text:p text:style-name="P6"><text:span text:style-name="T3">,wycinanie po linii,ćwiczenia z plasteliną,ciastoliną,bibułą,</text:span></text:p>
        </text:list-item>
        <text:list-item>
          <text:p text:style-name="P6"><text:span text:style-name="T3">poprawianie flamastrem określonego konturu</text:span></text:p>
        </text:list-item>
        <text:list-item>
          <text:p text:style-name="P6"><text:span text:style-name="T3">,malowanie oburęcz określonych kształtów,</text:span></text:p>
        </text:list-item>
        <text:list-item>
          <text:p text:style-name="P6"><text:span text:style-name="T3">zamalowywanie dużych powierzchni</text:span></text:p>
        </text:list-item>
      </text:list>
      <text:p text:style-name="P7"><text:span text:style-name="T2"/></text:p>
      <text:p text:style-name="P4"><text:span text:style-name="T2"/></text:p>
      <text:list xml:id="list4020384789332720132" text:style-name="L2">
        <text:list-header>
          <text:p text:style-name="P3"><text:soft-page-break/><text:span text:style-name="T1"/></text:p>
          <text:p text:style-name="P3"><text:span text:style-name="T1"/></text:p>
        </text:list-header>
      </text:list>
      <text:list xml:id="list8753088674120122802" text:style-name="L1">
        <text:list-header>
          <text:p text:style-name="P2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5T21:17:39.32</dc:date>
    <dc:creator>zan jur</dc:creator>
    <meta:generator>OpenOffice/4.1.6$Win32 OpenOffice.org_project/416m1$Build-9790</meta:generator>
    <meta:document-statistic meta:table-count="0" meta:image-count="0" meta:object-count="0" meta:page-count="2" meta:paragraph-count="20" meta:word-count="115" meta:character-count="1030"/>
  </office:meta>
</office:document-meta>
</file>