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style:use-window-font-color="true" style:font-name="Calibri1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6.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list xml:id="list8931395466588518673" text:style-name="L1">
        <text:list-header>
          <text:p text:style-name="P3">Zalecenia z zajęć rewalidacyjnych 8spb</text:p>
        </text:list-header>
      </text:list>
      <text:p text:style-name="P1"/>
      <text:p text:style-name="P2">Rozwijanie sprawności manualnej i grafomotorycznej poprzez:</text:p>
      <text:p text:style-name="P4">pracę z masami przekształcalnymi i nieprzekształcalnymi, manipulację różnorodnymi przedmiotami tj guzikami,patyczkami,zakrętkami,klockami-przekładanie ich do pudełka jedną ręką lub oburęcz,układanie loteryjek i domin cyfrowych,zamalowywanie większych płaszczyzn <text:s/>palcami,cięcie papieru po narysowanej linii,otwieranie i zamykanie pudełek ,darcie papieru ,gazet,zabawy konstrukcyjne z wykorzystaniem klocków,rysowanie po śladzie wzorów literopodobnych,łączenie kropek,ćwiczenia na gotowych szablonach,pisanie według wzoru,przepisywanie tekstu,pisanie w liniaturze,</text:p>
      <text:p text:style-name="P4"/>
      <text:p text:style-name="P5"><text:span text:style-name="T2"><text:s text:c="8"/>Wydłużanie czasu koncentracji i uwagi poprzez:</text:span></text:p>
      <text:p text:style-name="P5"><text:span text:style-name="T4">wykonywanie ćwiczeń według kolejności zgodnie z poleceniem nauczyciela,dostosowanie ćwiczeń do poziomu i funkcjonowania ucznia,doprowadzenie rozpoczętej pracy do końca,stopniowanie trudności wykonywanych ćwiczeń,wskazywanie brakujących elementów,wyodrębnienie jednakowych ilustracji oraz tych różniących się,utrzymanie kontaktu wzrokowego na wykonywanej czynności</text:span></text:p>
      <text:p text:style-name="P5"><text:span text:style-name="T4"/></text:p>
      <text:p text:style-name="P5"><text:span text:style-name="T2"><text:s text:c="3"/>Motywowanie do działania poprzez:</text:span></text:p>
      <text:p text:style-name="P8"><text:span text:style-name="T5">stosowanie elementów terapii behawioralnej w postaci wzmocnień</text:span></text:p>
      <text:p text:style-name="P8"><text:span text:style-name="T5"/></text:p>
      <text:p text:style-name="P6"><text:span text:style-name="T5">Indywidualizacja metod i form pracy poprzez;</text:span></text:p>
      <text:p text:style-name="P8"><text:span text:style-name="T5">dostosowanie ćwiczeń do umiejętności ucznia, stosowanie prostych,krótkich komunikatów podczas wydawania poleceń,stopniowanie trudności wykonywanych ćwiczeń, prowadzenie zajęć według określonego planu ,poinformowanie o tym ucznia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144" meta:character-count="1449"/>
    <dc:date>2020-03-26T16:43:20.91</dc:date>
    <dc:creator>zan jur</dc:creator>
    <meta:generator>OpenOffice/4.1.6$Win32 OpenOffice.org_project/416m1$Build-9790</meta:generator>
  </office:meta>
</office:document-meta>
</file>