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top="0cm" fo:margin-bottom="0.353cm" fo:line-height="115%" fo:text-align="start" style:justify-single-word="false"/>
      <style:text-properties style:use-window-font-color="true" style:font-name="Calibri1" fo:font-size="14pt" fo:font-weight="bold" fo:background-color="transparent" style:font-name-asian="Calibri1" style:font-size-asian="14pt" style:font-name-complex="Calibri1" style:font-size-complex="14pt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3pt" fo:font-weight="normal" fo:background-color="transparent" style:font-name-asian="Calibri1" style:font-size-asian="13pt" style:font-name-complex="Calibri1" style:font-size-complex="13pt"/>
    </style:style>
    <style:style style:name="P3" style:family="paragraph" style:parent-style-name="Standard">
      <style:paragraph-properties fo:margin-top="0cm" fo:margin-bottom="0.353cm" fo:line-height="115%" fo:text-align="start" style:justify-single-word="false"/>
    </style:style>
    <style:style style:name="P4" style:family="paragraph" style:parent-style-name="Standard">
      <style:paragraph-properties fo:margin-top="0cm" fo:margin-bottom="0.353cm" fo:line-height="115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.353cm" fo:line-height="115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.353cm" fo:line-height="115%"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14pt" fo:background-color="transparent" style:font-name-asian="Calibri1" style:font-name-complex="Calibri1"/>
    </style:style>
    <style:style style:name="T4" style:family="text">
      <style:text-properties style:use-window-font-color="true" style:font-name="Calibri1" fo:font-size="12pt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T5" style:family="text">
      <style:text-properties style:use-window-font-color="true" style:font-name="Calibri1" fo:background-color="transparent" style:font-name-asian="Calibri1" style:font-name-complex="Calibri1"/>
    </style:style>
    <style:style style:name="T6" style:family="text">
      <style:text-properties style:font-weight-asian="bold" style:font-weight-complex="bold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6.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/text:p>
      <text:list xml:id="list8931395466588518673" text:style-name="L1">
        <text:list-header>
          <text:p text:style-name="P1"><text:span text:style-name="T6">Zalecenia z zajęć rewalidacyjnych 3zc</text:span></text:p>
        </text:list-header>
      </text:list>
      <text:p text:style-name="P2"/>
      <text:p text:style-name="P3"><text:span text:style-name="T2"><text:s text:c="8"/>Wydłużanie czasu koncentracji i uwagi poprzez:</text:span></text:p>
      <text:p text:style-name="P3"><text:span text:style-name="T4">wykonywanie ćwiczeń według kolejności zgodnie z poleceniem nauczyciela,dostosowanie ćwiczeń do poziomu i funkcjonowania ucznia,doprowadzenie rozpoczętej pracy do końca,stopniowanie trudności wykonywanych ćwiczeń,wskazywanie brakujących elementów,wyodrębnienie jednakowych ilustracji oraz tych różniących się,utrzymanie kontaktu wzrokowego na wykonywanej czynności</text:span></text:p>
      <text:p text:style-name="P3"><text:span text:style-name="T4"/></text:p>
      <text:p text:style-name="P3"><text:span text:style-name="T2"><text:s text:c="3"/>Motywowanie do działania poprzez:</text:span></text:p>
      <text:p text:style-name="P5"><text:span text:style-name="T5">stosowanie elementów terapii behawioralnej w postaci wzmocnień</text:span></text:p>
      <text:p text:style-name="P5"><text:span text:style-name="T5"/></text:p>
      <text:p text:style-name="P4"><text:span text:style-name="T5">Indywidualizacja metod i form pracy poprzez;</text:span></text:p>
      <text:p text:style-name="P5"><text:span text:style-name="T5">dostosowanie ćwiczeń do umiejętności ucznia, stosowanie prostych,krótkich komunikatów podczas wydawania poleceń,stopniowanie trudności wykonywanych ćwiczeń, prowadzenie zajęć według określonego planu ,poinformowanie o tym ucznia</text:span></text:p>
      <text:p text:style-name="P6"><text:span text:style-name="T3"/></text:p>
      <text:p text:style-name="P6"><text:span text:style-name="T3">Doskonalenie umiejętności samoobsługowych poprzez:</text:span></text:p>
      <text:p text:style-name="P5"><text:span text:style-name="T5">ćwiczenia samodzielnego ubierania i zdejmowania odzieży wierzchniej oraz odwieszania jej na wyznaczone miejsce, nakrywanie do stołu podczas śniadania-przygotowanie swojego talerza,kubka,sztućców,porządkowanie stanowiska po skończonym posiłk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3-26T16:47:52.87</dc:date>
    <dc:creator>zan jur</dc:creator>
    <meta:generator>OpenOffice/4.1.6$Win32 OpenOffice.org_project/416m1$Build-9790</meta:generator>
    <meta:document-statistic meta:table-count="0" meta:image-count="0" meta:object-count="0" meta:page-count="1" meta:paragraph-count="10" meta:word-count="114" meta:character-count="1118"/>
  </office:meta>
</office:document-meta>
</file>