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F0000057B13E53FE4442A534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4.462cm" draw:z-index="0"><draw:image xlink:href="Pictures/10000000000003CF0000057B13E53FE4442A534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23:31:40.115000000</meta:creation-date>
    <dc:date>2020-03-30T23:32:54.525000000</dc:date>
    <meta:editing-duration>PT1M1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3.2$Windows_X86_64 LibreOffice_project/92a7159f7e4af62137622921e809f8546db437e5</meta:generator>
  </office:meta>
</office:document-meta>
</file>