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 style:list-style-name="L3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weight="bold" fo:background-color="transparent" style:font-name-asian="Calibri1" style:font-size-asian="13pt" style:font-weight-asian="bold" style:font-name-complex="Calibri1" style:font-size-complex="13pt" style:font-weight-complex="bold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4">Ćwiczenia rozwijające <text:s/>sprawność manualną</text:span> </text:p>
      <text:p text:style-name="P2"/>
      <text:list xml:id="list3337351116811537750" text:style-name="L1">
        <text:list-item>
          <text:p text:style-name="P3">wkładanie i wykładanie małych i dużych przedmiotów</text:p>
        </text:list-item>
        <text:list-item>
          <text:p text:style-name="P3">materiały o różnej fakturze <text:s/>do głaskania</text:p>
        </text:list-item>
        <text:list-item>
          <text:p text:style-name="P3">pudełka <text:s/>,otwieranie i zamykanie</text:p>
        </text:list-item>
        <text:list-item>
          <text:p text:style-name="P3">słoiki ,pojemniki,butelki- odkręcanie i zakręcanie</text:p>
        </text:list-item>
        <text:list-item>
          <text:p text:style-name="P3">woda – zabawy z wlewaniem i przelewaniem</text:p>
        </text:list-item>
        <text:list-item>
          <text:p text:style-name="P3">nitki,wełna nawijanie na tekturę</text:p>
        </text:list-item>
        <text:list-item>
          <text:p text:style-name="P3">zabawy z masami przekształcalnymi- plastelina,modelina,masa solna,glina</text:p>
        </text:list-item>
        <text:list-item>
          <text:p text:style-name="P3">gazety,papier- ugniatanie ,kartkowanie książek,darcie,</text:p>
        </text:list-item>
        <text:list-item>
          <text:p text:style-name="P3">zabawy konstrukcyjne- budowanie z klocków</text:p>
        </text:list-item>
        <text:list-item>
          <text:p text:style-name="P3">zabawy manipulacyjne z wykorzystanie różnorodnych przedmiotów</text:p>
        </text:list-item>
      </text:list>
      <text:p text:style-name="P2"/>
      <text:p text:style-name="P6">Ćwiczenia rozwijające sprawności palców</text:p>
      <text:p text:style-name="P2"/>
      <text:p text:style-name="P2">przekładanie kart do gry</text:p>
      <text:p text:style-name="P2"><text:s/>przypinanie spinaczy do bielizny</text:p>
      <text:p text:style-name="P2">koraliki,sznurki- nawlekanie,wiązanie</text:p>
      <text:p text:style-name="P2"><text:s/>przewlekanie guzików</text:p>
      <text:p text:style-name="P2">układanie płyt cd,pakowanie ich do pudełek</text:p>
      <text:p text:style-name="P2"/>
      <text:p text:style-name="P6">Ćwiczenia rozwijające schemat własnego ciała i przestrzeni</text:p>
      <text:list xml:id="list2475074223699624410" text:style-name="L2">
        <text:list-item>
          <text:p text:style-name="P4">doskonalenie schematu ciała z wykorzystaniem programu specjalnego knill</text:p>
        </text:list-item>
        <text:list-item>
          <text:p text:style-name="P4">zabawy przed lustrem,pokazywanie <text:s/>palcem i nazywanie poszczególnych części <text:s/>ciała</text:p>
        </text:list-item>
        <text:list-item>
          <text:p text:style-name="P4">ćwiczenia z wykorzystaniem woreczków,piłki i innych przyborów do różnicowania i położenia przedmiotów w <text:s/>przestrzeni.</text:p>
        </text:list-item>
      </text:list>
      <text:p text:style-name="P2"/>
      <text:p text:style-name="P6"><text:soft-page-break/>Ćwiczenia rozwijające <text:s/>percepcję wzrokową</text:p>
      <text:list xml:id="list2714608238199588619" text:style-name="L3">
        <text:list-item>
          <text:p text:style-name="P5">różnicowanie przedmiotów różniących się <text:s/>jakimiś cechami, wielkością ,kolorem,kształtem . Układanie ich w pary</text:p>
        </text:list-item>
        <text:list-item>
          <text:p text:style-name="P5">układanie puzzli,domina</text:p>
        </text:list-item>
        <text:list-item>
          <text:p text:style-name="P5">wyszukiwanie różnic <text:s/>z wykorzystaniem książek,obrazków,ilustracji. Opowiadanie o obrazku</text:p>
        </text:list-item>
        <text:list-item>
          <text:p text:style-name="P5">praca z wykorzystaniem określonych kart pracy</text:p>
        </text:list-item>
        <text:list-item>
          <text:p text:style-name="P5">wyszukiwanie takich samych <text:s/>sylab z rozsypanki literowej</text:p>
        </text:list-item>
        <text:list-item>
          <text:p text:style-name="P5">ćwiczenia z wykorzystaniem historyjek obrazkowych. Układanie i opowiadanie ich</text:p>
        </text:list-item>
        <text:list-item>
          <text:p text:style-name="P5">zabawy plastyczne – malowanie ,rysowanie</text:p>
          <text:p text:style-name="P5"/>
        </text:list-item>
      </text:list>
      <text:p text:style-name="P2"/>
      <text:p text:style-name="P1"><text:span text:style-name="T1"/></text:p>
      <text:p text:style-name="P2"/>
      <text:p text:style-name="P1"><text:span text:style-name="T2"/></text:p>
      <text:p text:style-name="P1"><text:span text:style-name="T1"/></text:p>
      <text:p text:style-name="P2"/>
      <text:p text:style-name="P1"><text:span text:style-name="T2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9" meta:word-count="192" meta:character-count="1538"/>
    <dc:date>2020-03-24T13:45:48.36</dc:date>
    <dc:creator>zan jur</dc:creator>
    <meta:generator>OpenOffice/4.1.6$Win32 OpenOffice.org_project/416m1$Build-9790</meta:generator>
  </office:meta>
</office:document-meta>
</file>