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'Helvetica Neu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line-height-at-least="0.476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Helvetica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style:line-height-at-least="0.476cm" fo:orphans="2" fo:widows="2" fo:text-indent="0cm" style:auto-text-indent="false" fo:background-color="transparent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.529cm" style:line-height-at-least="0.476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Helvetica" fo:font-size="9pt" fo:letter-spacing="normal" fo:font-style="normal" fo:font-weight="normal"/>
    </style:style>
    <style:style style:name="T1" style:family="text">
      <style:text-properties fo:font-variant="normal" fo:text-transform="none" fo:color="#000000" style:font-name="Helvetic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Helvetica" fo:font-size="9pt" fo:letter-spacing="normal" fo:font-style="normal" fo:font-weight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fenek.pl/img/pdf/okazje/materialy_wiosenne.pdf" text:style-name="Internet_20_link" text:visited-style-name="Visited_20_Internet_20_Link">https://fenek.pl/img/pdf/okazje/materialy_wiosenne.pdf</text:a> </text:p>
      <text:p text:style-name="Standard"><text:a xlink:type="simple" xlink:href="http://portal.scholaris.pl/resources/run/id/112661" text:style-name="Internet_20_link" text:visited-style-name="Visited_20_Internet_20_Link">http://portal.scholaris.pl/resources/run/id/112661</text:a> </text:p>
      <text:p text:style-name="Standard"><text:a xlink:type="simple" xlink:href="https://www.youtube.com/watch?v=IK7I3VNDCBk" text:style-name="Internet_20_link" text:visited-style-name="Visited_20_Internet_20_Link">https://www.youtube.com/watch?v=IK7I3VNDCBk</text:a> </text:p>
      <text:p text:style-name="Standard"><text:a xlink:type="simple" xlink:href="https://www.youtube.com/watch?v=jdLlJHuQeNI" text:style-name="Internet_20_link" text:visited-style-name="Visited_20_Internet_20_Link">https://www.youtube.com/watch?v=jdLlJHuQeNI</text:a> </text:p>
      <text:p text:style-name="Standard"><text:a xlink:type="simple" xlink:href="http://repozytorium.fn.org.pl/?q=pl/node/8351" text:style-name="Internet_20_link" text:visited-style-name="Visited_20_Internet_20_Link">http://repozytorium.fn.org.pl/?q=pl/node/8351</text:a> </text:p>
      <text:p text:style-name="Standard"><text:a xlink:type="simple" xlink:href="http://proliberis.org/images/dla_dzieci/pdf/pro_liberis_draw_07.jpg" text:style-name="Internet_20_link" text:visited-style-name="Visited_20_Internet_20_Link">http://proliberis.org/images/dla_dzieci/pdf/pro_liberis_draw_07.jpg</text:a> </text:p>
      <text:p text:style-name="Standard"><text:a xlink:type="simple" xlink:href="http://proliberis.org/images/dla_dzieci/pdf/pro_liberis_draw_09.jpg" text:style-name="Internet_20_link" text:visited-style-name="Visited_20_Internet_20_Link">http://proliberis.org/images/dla_dzieci/pdf/pro_liberis_draw_09.jpg</text:a> </text:p>
      <text:p text:style-name="Standard"/>
      <text:p text:style-name="Standard"><text:a xlink:type="simple" xlink:href="https://drive.google.com/drive/folders/1DK3nFToNZps9BQurhMMj_EhQg8aKFC6P?fbclid=IwAR1foU3COD0C1IbnoUnYU-5MHda943ubZBvk6e7DYtC8HE1ZDXXrLqADZsE" text:style-name="Internet_20_link" text:visited-style-name="Visited_20_Internet_20_Link">https://drive.google.com/drive/folders/1DK3nFToNZps9BQurhMMj_EhQg8aKFC6P?fbclid=IwAR1foU3COD0C1IbnoUnYU-5MHda943ubZBvk6e7DYtC8HE1ZDXXrLqADZsE</text:a> </text:p>
      <text:p text:style-name="Standard"/>
      <text:p text:style-name="Standard"><text:a xlink:type="simple" xlink:href="https://www.dropbox.com/s/cp5meuzb42eyf6d/Grafomotoryka%20-%20Wiosenne%20Zwierzęta.pdf?dl=0&amp;fbclid=IwAR1nBXrpaGYofBTwjS5x6CUDHb3Zy7HG6ySis7zDF2fK9aBm6g-r6ymJcmU" text:style-name="Internet_20_link" text:visited-style-name="Visited_20_Internet_20_Link">https://www.dropbox.com/s/cp5meuzb42eyf6d/Grafomotoryka%20-%20Wiosenne%20Zwierz%C4%99ta.pdf?dl=0&amp;fbclid=IwAR1nBXrpaGYofBTwjS5x6CUDHb3Zy7HG6ySis7zDF2fK9aBm6g-r6ymJcmU</text:a> </text:p>
      <text:p text:style-name="P3"><text:span text:style-name="Strong_20_Emphasis"><text:span text:style-name="T2">WIOSNA</text:span></text:span></text:p>
      <text:p text:style-name="P1">Zielona plama w barwne punkciki<text:line-break/>a nad nią śpiew skowronka,<text:line-break/>tam wyruszamy zbierać kwiaty<text:line-break/>bo to jest właśnie …. (łąka).</text:p>
      <text:p text:style-name="P1">Przy rzece leży ten dywan zielony,<text:line-break/>przeróżnym kwieciem zawsze umajony.<text:line-break/>Rosa go srebrzy wieczorem i z rana.<text:line-break/>Znasz go zapewne, dostarcz nam siana (łąka).</text:p>
      <text:p text:style-name="P1">Malowane, kraszone,<text:line-break/>ozdabiają święcone, (pisanki).</text:p>
      <text:p text:style-name="P1">Na wiosennym polu, ta poczwara stoi,<text:line-break/>a ptak złodziejaszek, bardzo jej się boi …. (Strach na wróble).</text:p>
      <text:p text:style-name="P1">Siejemy nasiona, aby były żniwa,<text:line-break/>czy wiesz jak ta pora roku się nazywa (Wiosna).</text:p>
      <text:p text:style-name="P1">Co to za pani, piękna, radosna.<text:line-break/>Idzie już do nas. Ach wiem to … (Wiosna).</text:p>
      <text:p text:style-name="P1">Jaka pora roku niedługo zawita?<text:line-break/>Każdy z nas po długiej zimie chętnie ją powita (Wiosna).</text:p>
      <text:p text:style-name="P1">Jak się nazywa ta pora roku,<text:line-break/>co ściele dywan zielony wokół (Wiosna).</text:p>
      <text:p text:style-name="P1">Nadchodzi po zimie, znasz dobrze jej imię.<text:line-break/>Kroczy w kwiatów pąkach i promieniach słonka (Wiosna).</text:p>
      <text:p text:style-name="P1">W marcu się zaczyna, gdy się kończy zima.<text:line-break/>Przyjdzie z wiatru ciepłym powiewem,<text:line-break/>z pięknem kwiatów, ptaków śpiewem (Wiosna).</text:p>
      <text:p text:style-name="P1">Chodzi polem słonko, po zielonym życie.<text:line-break/>Nad polem nad łąką śpiewa ktoś w błękicie …. (skowronek).</text:p>
      <text:p text:style-name="P1"><text:soft-page-break/>Jeszcze prawie nic nie kwitnie<text:line-break/>ani w polu ni w ogrodzie,<text:line-break/>a on już przebił śnieg<text:line-break/>i zakwitł białym dzwoneczkiem (przebiśnieg).</text:p>
      <text:p text:style-name="P1">Niedługo zima już stąd pryśnie<text:line-break/>śnieg już przebiłem, bo jestem … (przebiśnieg).</text:p>
      <text:p text:style-name="P1">Jak ten miesiąc się nazywa w którym kwiatów nam przybywa. (kwiecień)</text:p>
      <text:p text:style-name="P1">Po marcu przyjeżdża w złocistej karecie. Przed majem odjeżdża. Kto taki? Czy wiecie? (kwiecień)</text:p>
      <text:p text:style-name="P2"><text:span text:style-name="T1">(źródło: </text:span><text:a xlink:type="simple" xlink:href="http://www.zabawydladzieci.com.pl/zagadki-o-porach-roku-lato-jesien-zima-wiosna/" text:style-name="Internet_20_link" text:visited-style-name="Visited_20_Internet_20_Link">http://www.zabawydladzieci.com.pl/zagadki-o-porach-roku-lato-jesien-zima-wiosna/</text:a><text:span text:style-name="T1"> 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'Helvetica Neu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20-03-25T17:28:52.49</meta:creation-date>
    <dc:date>2020-03-27T09:59:08.65</dc:date>
    <dc:creator>x x</dc:creator>
    <meta:editing-duration>PT10M21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26" meta:word-count="243" meta:character-count="2189"/>
  </office:meta>
</office:document-meta>
</file>