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000000CC0EC231365CB16EF41.jpg" manifest:media-type="image/jpeg"/>
  <manifest:file-entry manifest:full-path="Pictures/100000000000099000000CC0933429027BDB32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2182" officeooo:paragraph-rsid="000921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Ćwiczenia logopedyczne dla Kacperka i Arka</text:p>
      <text:p text:style-name="P1"/>
      <text:p text:style-name="P1"><draw:frame draw:style-name="fr1" draw:name="Obraz1" text:anchor-type="paragraph" svg:x="2.125cm" svg:y="0.323cm" svg:width="12.749cm" svg:height="17cm" draw:z-index="0"><draw:image xlink:href="Pictures/100000000000099000000CC0933429027BDB32B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2" text:anchor-type="paragraph" svg:x="1.972cm" svg:y="0.021cm" svg:width="12.749cm" svg:height="17cm" draw:z-index="1"><draw:image xlink:href="Pictures/100000000000099000000CC0EC231365CB16EF4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2:34:57.129000000</meta:creation-date>
    <dc:date>2020-03-30T22:50:24.759000000</dc:date>
    <meta:editing-duration>PT5M11S</meta:editing-duration>
    <meta:editing-cycles>1</meta:editing-cycles>
    <meta:document-statistic meta:table-count="0" meta:image-count="2" meta:object-count="0" meta:page-count="2" meta:paragraph-count="1" meta:word-count="6" meta:character-count="42" meta:non-whitespace-character-count="37"/>
    <meta:generator>LibreOffice/5.4.3.2$Windows_X86_64 LibreOffice_project/92a7159f7e4af62137622921e809f8546db437e5</meta:generator>
  </office:meta>
</office:document-meta>
</file>