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6633" fo:font-size="14pt" style:font-size-asian="14pt" style:font-size-complex="14pt"/>
    </style:style>
    <style:style style:name="P6" style:family="paragraph" style:parent-style-name="Standard">
      <style:text-properties fo:color="#336600"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20 Marca zaczęła się wiosna. Kwitną żonkile i tulipany. Na drzewach pojawiły się bazie. Ptaki wracają z ciepłych krajów. Budują gniazda .Zwierzęta budzą się ze snu.</text:p>
      <text:p text:style-name="P1"/>
      <text:p text:style-name="P1"/>
      <text:p text:style-name="P1">Polecenia <text:s/>do tekstu:</text:p>
      <text:p text:style-name="P1"/>
      <text:p text:style-name="P1">jaka pora roku rozpoczyna się 20 marca</text:p>
      <text:p text:style-name="P1"/>
      <text:p text:style-name="P1">Jaka pora roku jest po wiośnie</text:p>
      <text:p text:style-name="P1"/>
      <text:p text:style-name="P1">Jaka pora roku jest po wiośnie</text:p>
      <text:p text:style-name="P1"/>
      <text:p text:style-name="P1"/>
      <text:p text:style-name="P1"/>
      <text:list xml:id="list6736500543805329553" text:style-name="L1">
        <text:list-item>
          <text:p text:style-name="P2">Narysuj wybrany przez siebie kwiatek <text:s/>i wyklej go bibułą lub pomaluj farbami.</text:p>
        </text:list-item>
      </text:list>
      <text:p text:style-name="P1"/>
      <text:list xml:id="list6676277044775870270" text:style-name="L2">
        <text:list-item>
          <text:list>
            <text:list-item>
              <text:p text:style-name="P3">Zaznacz na czerwono zdania które dotyczą wiosny</text:p>
            </text:list-item>
          </text:list>
        </text:list-item>
      </text:list>
      <text:p text:style-name="P1"/>
      <text:p text:style-name="P1"/>
      <text:p text:style-name="P5">Lepimy bałwana</text:p>
      <text:p text:style-name="P5"/>
      <text:p text:style-name="P5">Zbieramy liście</text:p>
      <text:p text:style-name="P5"/>
      <text:p text:style-name="P5">Kwitną kwiaty</text:p>
      <text:p text:style-name="P5"/>
      <text:p text:style-name="P5">Kapiemy się w morzu</text:p>
      <text:p text:style-name="P5"/>
      <text:p text:style-name="P5">Ptaki wracają z ciepłych krajów</text:p>
      <text:p text:style-name="P5"/>
      <text:p text:style-name="P6">Ptaki budują gniazd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Dopasuj określone śmieci do pojemników</text:p>
      <text:p text:style-name="P6"/>
      <text:p text:style-name="P6">skórka z banana,gazeta,słoik,skorupki z jajek,butelka plastikowa,karton,butelka szklana,opakowanie plastikowe po margarynie,</text:p>
      <text:p text:style-name="P6"/>
      <text:p text:style-name="P6"/>
      <text:p text:style-name="P6">Pojemniki <text:s/>;</text:p>
      <text:p text:style-name="P6"/>
      <text:p text:style-name="P6">Odpady naturalne,Plastik i metale,Papier,Szkło</text:p>
      <text:p text:style-name="P6"/>
      <text:p text:style-name="P6"/>
      <text:p text:style-name="P6">zródło</text:p>
      <text:p text:style-name="P6"/>
      <text:p text:style-name="P6">Agnieszka Borowska- Kociemba, Małgorzata Krukowska <text:s/>- Funkcjonowanie osobiste i społeczne <text:s/>. Karty pracy dla uczniów z niepełnosprawnością intelektualną </text:p>
      <text:p text:style-name="P6">,,Wiosna,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 jur</meta:initial-creator>
    <meta:creation-date>2020-03-26T15:29:11.27</meta:creation-date>
    <meta:document-statistic meta:table-count="0" meta:image-count="0" meta:object-count="0" meta:page-count="2" meta:paragraph-count="20" meta:word-count="128" meta:character-count="912"/>
    <dc:date>2020-03-26T15:50:25.52</dc:date>
    <dc:creator>zan jur</dc:creator>
    <meta:editing-duration>PT6M2S</meta:editing-duration>
    <meta:editing-cycles>1</meta:editing-cycles>
    <meta:generator>OpenOffice/4.1.6$Win32 OpenOffice.org_project/416m1$Build-9790</meta:generator>
  </office:meta>
</office:document-meta>
</file>