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mic Sans MS" svg:font-family="'Comic Sans MS'"/>
    <style:font-face style:name="Lato" svg:font-family="Lato, sans-serif"/>
    <style:font-face style:name="Mangal1" svg:font-family="Mangal"/>
    <style:font-face style:name="OpenSymbol" svg:font-family="OpenSymbol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.353cm" style:line-height-at-least="1.402cm" fo:text-align="start" style:justify-single-word="false" fo:orphans="2" fo:widows="2" fo:text-indent="0cm" style:auto-text-indent="false" style:page-number="auto" fo:padding="0cm" fo:border="none"/>
      <style:text-properties fo:font-variant="normal" fo:text-transform="none" fo:color="#898989" style:text-position="0% 0%" style:font-name="Lato" fo:font-size="12pt" fo:letter-spacing="normal" fo:font-style="normal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style:line-height-at-least="1.402cm" fo:orphans="2" fo:widows="2" fo:text-indent="0cm" style:auto-text-indent="false" fo:padding="0cm" fo:border="none"/>
      <style:text-properties fo:font-variant="normal" fo:text-transform="none" fo:color="#898989" style:font-name="Lato" fo:font-size="12pt" fo:letter-spacing="normal" fo:font-style="normal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8" style:family="paragraph" style:parent-style-name="Standard">
      <style:paragraph-properties style:line-height-at-least="1.402cm" fo:orphans="2" fo:widows="2" fo:padding="0cm" fo:border="none"/>
      <style:text-properties fo:font-variant="normal" fo:text-transform="none" fo:color="#898989" style:font-name="Lato" fo:font-size="12pt" fo:letter-spacing="normal" fo:font-style="normal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8000" style:font-name="Comic Sans MS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 fo:background-color="#e7ffce">
        <style:background-image/>
      </style:paragraph-properties>
      <style:text-properties fo:color="#008000" style:font-name="Comic Sans MS" fo:font-size="12pt"/>
    </style:style>
    <style:style style:name="P11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 fo:background-color="#e7ffce">
        <style:background-image/>
      </style:paragraph-properties>
      <style:text-properties fo:color="#008000"/>
    </style:style>
    <style:style style:name="P12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 fo:padding="0cm" fo:border="none" style:writing-mode="lr-tb"/>
      <style:text-properties fo:color="#000000" fo:font-size="12pt" fo:background-color="#4aa215"/>
    </style:style>
    <style:style style:name="P13" style:family="paragraph" style:parent-style-name="Text_20_body">
      <style:paragraph-properties fo:margin-left="0cm" fo:margin-right="0cm" fo:margin-top="0cm" fo:margin-bottom="0.265cm" style:line-height-at-least="1.402cm" fo:text-align="center" style:justify-single-word="false" fo:orphans="2" fo:widows="2" fo:text-indent="0cm" style:auto-text-indent="false" fo:padding="0cm" fo:border="none"/>
      <style:text-properties fo:font-variant="normal" fo:text-transform="none" fo:color="#898989" style:font-name="Lato" fo:font-size="12pt" fo:letter-spacing="normal" fo:font-style="normal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265cm" style:line-height-at-least="1.402cm" fo:orphans="2" fo:widows="2" fo:text-indent="0cm" style:auto-text-indent="false" fo:padding="0cm" fo:border="none"/>
      <style:text-properties fo:font-variant="normal" fo:text-transform="none" fo:color="#898989" style:font-name="Lato" fo:font-size="12pt" fo:letter-spacing="normal" fo:font-style="normal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265cm" style:line-height-at-least="1.402cm" fo:orphans="2" fo:widows="2" fo:text-indent="0cm" style:auto-text-indent="false" fo:padding="0cm" fo:border="none"/>
      <style:text-properties fo:font-variant="normal" fo:text-transform="none" fo:color="#898989" style:font-name="Lato" fo:font-size="12pt" fo:letter-spacing="normal" fo:font-style="normal" fo:font-weight="normal" fo:background-color="#e7ffcf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265cm" style:line-height-at-least="1.402cm" fo:orphans="2" fo:widows="2" fo:text-indent="0cm" style:auto-text-indent="false" fo:padding="0cm" fo:border="none"/>
      <style:text-properties fo:font-variant="normal" fo:text-transform="none" fo:color="#898989" style:text-line-through-style="none" style:font-name="Lato" fo:font-size="12pt" fo:letter-spacing="normal" fo:font-style="normal" style:text-underline-style="none" fo:font-weight="normal" style:text-blinking="false" fo:background-color="#e7ffcf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353cm" style:line-height-at-least="1.402cm" fo:text-align="center" style:justify-single-word="false" fo:orphans="2" fo:widows="2" fo:text-indent="0cm" style:auto-text-indent="false" fo:padding="0cm" fo:border="none"/>
      <style:text-properties fo:font-variant="normal" fo:text-transform="none" fo:color="#898989" style:text-position="0% 0%" style:font-name="Lato" fo:font-size="12pt" fo:letter-spacing="normal" fo:font-style="normal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1.402cm" fo:text-align="start" style:justify-single-word="false" fo:orphans="2" fo:widows="2" fo:text-indent="0cm" style:auto-text-indent="false" fo:background-color="#078c0c" fo:padding="0cm" fo:border="none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.132cm" style:line-height-at-least="1.402cm" fo:orphans="2" fo:widows="2" fo:text-indent="0cm" style:auto-text-indent="false" fo:padding="0cm" fo:border="none"/>
      <style:text-properties fo:font-variant="normal" fo:text-transform="none" fo:color="#898989" style:font-name="Lato" fo:font-size="12pt" fo:letter-spacing="normal" fo:font-style="normal" fo:font-weight="normal" fo:background-color="#e7ffcf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20" style:family="paragraph" style:parent-style-name="Text_20_body">
      <style:paragraph-properties fo:margin-left="1.27cm" fo:margin-right="0cm" fo:margin-top="0cm" fo:margin-bottom="0.265cm" style:line-height-at-least="1.402cm" fo:orphans="2" fo:widows="2" fo:text-indent="0cm" style:auto-text-indent="false" fo:padding="0cm" fo:border="none"/>
      <style:text-properties fo:font-variant="normal" fo:text-transform="none" fo:color="#898989" style:font-name="Lato" fo:font-size="12pt" fo:letter-spacing="normal" fo:font-style="normal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21" style:family="paragraph" style:parent-style-name="Text_20_body">
      <style:paragraph-properties fo:margin-left="1.501cm" fo:margin-right="0cm" fo:margin-top="0cm" fo:margin-bottom="0.265cm" style:line-height-at-least="1.402cm" fo:orphans="2" fo:widows="2" fo:text-indent="0cm" style:auto-text-indent="false" fo:padding="0cm" fo:border="none"/>
      <style:text-properties fo:font-variant="normal" fo:text-transform="none" fo:color="#898989" style:font-name="Lato" fo:font-size="12pt" fo:letter-spacing="normal" fo:font-style="normal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22" style:family="paragraph" style:parent-style-name="Text_20_body">
      <style:paragraph-properties fo:margin-left="0.751cm" fo:margin-right="0cm" fo:margin-top="0cm" fo:margin-bottom="0.265cm" fo:orphans="2" fo:widows="2" fo:text-indent="0cm" style:auto-text-indent="false"/>
      <style:text-properties fo:font-variant="normal" fo:text-transform="none" fo:color="#008000" fo:font-size="12pt" fo:letter-spacing="normal" fo:font-style="normal" fo:font-weight="normal"/>
    </style:style>
    <style:style style:name="P23" style:family="paragraph" style:parent-style-name="Text_20_body">
      <style:paragraph-properties fo:margin-left="0.751cm" fo:margin-right="0cm" fo:margin-top="0cm" fo:margin-bottom="0.265cm" fo:text-align="justify" style:justify-single-word="false" fo:text-indent="-0.751cm" style:auto-text-indent="false" fo:background-color="#e7ffce">
        <style:background-image/>
      </style:paragraph-properties>
      <style:text-properties fo:color="#008000" style:font-name="serif" fo:font-size="12pt"/>
    </style:style>
    <style:style style:name="P24" style:family="paragraph" style:parent-style-name="Text_20_body">
      <style:paragraph-properties fo:margin-left="1.501cm" fo:margin-right="0cm" fo:margin-top="0cm" fo:margin-bottom="0.265cm" fo:text-align="justify" style:justify-single-word="false" fo:text-indent="-0.75cm" style:auto-text-indent="false" fo:background-color="#e7ffce">
        <style:background-image/>
      </style:paragraph-properties>
      <style:text-properties fo:color="#008000" style:font-name="serif" fo:font-size="12pt"/>
    </style:style>
    <style:style style:name="P25" style:family="paragraph" style:parent-style-name="Text_20_body">
      <style:paragraph-properties fo:margin-top="0cm" fo:margin-bottom="0.132cm" style:line-height-at-least="1.402cm" fo:orphans="2" fo:widows="2" fo:padding="0cm" fo:border="none"/>
      <style:text-properties fo:font-variant="normal" fo:text-transform="none" fo:color="#898989" style:font-name="Lato" fo:font-size="12pt" fo:letter-spacing="normal" fo:font-style="normal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26" style:family="paragraph" style:parent-style-name="Text_20_body">
      <style:paragraph-properties style:line-height-at-least="1.402cm" fo:orphans="2" fo:widows="2" fo:padding="0cm" fo:border="none"/>
    </style:style>
    <style:style style:name="P27" style:family="paragraph" style:parent-style-name="Text_20_body">
      <style:paragraph-properties style:line-height-at-least="1.402cm" fo:orphans="2" fo:widows="2" fo:padding="0cm" fo:border="none"/>
      <style:text-properties fo:font-variant="normal" fo:text-transform="none" fo:color="#898989" style:font-name="Lato" fo:font-size="12pt" fo:letter-spacing="normal" fo:font-style="normal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28" style:family="paragraph" style:parent-style-name="Table_20_Contents">
      <style:paragraph-properties style:line-height-at-least="1.402cm" fo:text-align="center" style:justify-single-word="false" fo:orphans="2" fo:widows="2" fo:padding="0cm" fo:border="none"/>
      <style:text-properties fo:font-variant="normal" fo:text-transform="none" fo:color="#898989" style:font-name="Lato" fo:font-size="12pt" fo:letter-spacing="normal" fo:font-style="normal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T1" style:family="text"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T2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3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4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5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6" style:family="text">
      <style:text-properties fo:color="#00000a" style:text-position="0% 0%" style:font-name="Calibri" style:font-name-asian="Calibri1" style:font-size-asian="12pt" style:font-name-complex="Calibri1"/>
    </style:style>
    <style:style style:name="T7" style:family="text">
      <style:text-properties fo:color="#00000a" style:text-position="0% 0%" style:font-name="Comic Sans MS" style:font-name-asian="Calibri1" style:font-size-asian="12pt" style:font-name-complex="Calibri1"/>
    </style:style>
    <style:style style:name="T8" style:family="text">
      <style:text-properties fo:font-weight="bold"/>
    </style:style>
    <style:style style:name="T9" style:family="text">
      <style:text-properties style:font-name="Symbol"/>
    </style:style>
    <style:style style:name="T10" style:family="text">
      <style:text-properties style:font-name="Comic Sans MS"/>
    </style:style>
    <style:style style:name="T11" style:family="text">
      <style:text-properties fo:font-variant="normal" fo:text-transform="none" fo:color="#008000" style:font-name="Symbol" fo:font-size="12pt" fo:letter-spacing="normal" fo:font-style="normal" fo:font-weight="normal"/>
    </style:style>
    <style:style style:name="T12" style:family="text">
      <style:text-properties fo:font-variant="normal" fo:text-transform="none" fo:color="#008000" fo:font-size="12pt" fo:letter-spacing="normal" fo:font-style="normal" fo:font-weight="normal"/>
    </style:style>
    <style:style style:name="T13" style:family="text">
      <style:text-properties fo:font-variant="normal" fo:text-transform="none" fo:color="#008000" style:font-name="Comic Sans MS" fo:font-size="12pt" fo:letter-spacing="normal" fo:font-style="normal" fo:font-weight="normal"/>
    </style:style>
    <style:style style:name="T14" style:family="text">
      <style:text-properties fo:font-variant="normal" fo:text-transform="none" fo:color="#898989" style:text-line-through-style="none" style:font-name="Lato" fo:font-size="12pt" fo:letter-spacing="normal" fo:font-style="normal" style:text-underline-style="none" fo:font-weight="normal" style:text-blinking="false" fo:background-color="#e7ffcf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T15" style:family="text">
      <style:text-properties fo:font-variant="normal" fo:text-transform="none" fo:color="#898989" style:font-name="Lato" fo:font-size="12pt" fo:letter-spacing="normal" fo:font-style="normal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T16" style:family="text">
      <style:text-properties fo:font-variant="normal" fo:text-transform="none" fo:color="#00000a" style:text-line-through-style="none" style:text-position="0% 0%" style:font-name="Calibri" fo:font-size="12pt" fo:letter-spacing="normal" fo:font-style="normal" style:text-underline-style="none" fo:font-weight="normal" style:text-blinking="false" fo:background-color="#e7ffcf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7" style:family="text">
      <style:text-properties style:text-line-through-style="none" style:text-underline-style="none" style:text-blinking="false"/>
    </style:style>
    <style:style style:name="T18" style:family="text">
      <style:text-properties style:font-name="Lato" fo:font-size="12pt" fo:font-style="normal" fo:font-weight="normal"/>
    </style:style>
    <style:style style:name="T19" style:family="text">
      <style:text-properties fo:color="#ff0000" fo:font-weight="bold"/>
    </style:style>
    <style:style style:name="fr1" style:family="graphic" style:parent-style-name="Frame">
      <style:graphic-properties fo:margin-left="7.752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background-color="#e7ffc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USPRAWNIANIE ORIENTACJI PRZESTRZENNEJ</text:p>
      <text:p text:style-name="P13">(ćwiczenia rozwijające orientację w schemacie własnego ciała i kształcące lateralizację).</text:p>
      <text:p text:style-name="P14"> </text:p>
      <text:p text:style-name="P14">Ćwiczenia orientacji przestrzennej przebiegać powinny etapami będącymi powtórzeniem prawidłowości rozwojowych. Przejście do kolejnego etapu ćwiczeń uwarunkowane jest dobrym opanowaniem przez dziecko umiejętności etapu poprzedniego.</text:p>
      <text:p text:style-name="P14"> </text:p>
      <text:p text:style-name="P14">ETAP I.</text:p>
      <text:p text:style-name="P14">Wytwarzanie i utrwalanie orientacji w schemacie własnego ciała. Ważnym elementem tych ćwiczeń jest werbalizowanie, słowne określanie, opisywanie ruchów i ich kierunków: </text:p>
      <text:p text:style-name="P20"><text:soft-page-break/><text:span text:style-name="T9">-</text:span>        <text:span text:style-name="T10">utrwalanie różnicowania prawej i lewej strony ciała,</text:span></text:p>
      <text:p text:style-name="P27"><text:line-break/><text:span text:style-name="T11">-</text:span><text:span text:style-name="T12">        </text:span><text:span text:style-name="T13">odtwarzanie ruchów nauczyciela stojącego tyłem, siedzącego naprzeciwko, odtwarzanie ruchów podstawowych za pomocą schematów rysunkowych,</text:span></text:p>
      <text:p text:style-name="P20"><text:span text:style-name="T9">-</text:span>        <text:span text:style-name="T10">naśladowanie oglądanych w lustrze ruchów nauczyciela stojącego, siedzącego,</text:span></text:p>
      <text:p text:style-name="P20"><text:span text:style-name="T9">-</text:span>        <text:span text:style-name="T10">odtwarzanie rytmów dwustronnych (rękami, nogami) wg poleceń.</text:span></text:p>
      <text:p text:style-name="P14"> </text:p>
      <text:p text:style-name="P14">ETAP II.</text:p>
      <text:p text:style-name="P14">Wykonywanie kontrolowanych ruchów w stosunku do przedmiotów znajdujących się w otoczeniu dziecka. Są to zabawy wprowadzające odpowiednie reakcje na polecenia słowne. Dziecko wykonuje ruch całym ciałem i znajduje sobie miejsce w przestrzeni w stosunku do przedmiotów.</text:p>
      <text:p text:style-name="P14"><text:soft-page-break/>Ważnym czynnikiem przed przystąpieniem do ćwiczeń jest wykształcenie znajomości pojęć określających położenia przedmiotów w przestrzeni:</text:p>
      <text:p text:style-name="P21"><text:span text:style-name="T10">a)</text:span>        <text:span text:style-name="T10">określania miejsca: na, pod, za, wysoko, nisko, wyżej, niżej, między, w środku,</text:span></text:p>
      <text:p text:style-name="P21"><text:span text:style-name="T7">b)</text:span><text:span text:style-name="T6">       </text:span><text:span text:style-name="T7">określania kierunków: w przód, w tył, do góry, na dół, przed siebie, za siebie, w bok, w prawo, w lewo,</text:span></text:p>
      <text:p text:style-name="P21"><text:span text:style-name="T10">c)</text:span>        <text:span text:style-name="T10">określania wielkości przedmiotów i wymiarów wielkości: mały, duży, krótki, długi, wąski, szeroki,</text:span></text:p>
      <text:p text:style-name="P21"><text:span text:style-name="T10">d)</text:span>       <text:span text:style-name="T10">określania przeciwstawności: wysoki - niski, nierówności: wyżej niż, niżej niż, uporządkowania: mały, mniejszy, najmniejszy.</text:span></text:p>
      <text:p text:style-name="P14">Pojęcia te należy podkreślać wyraźnie we wszystkich formach działalności dziecka: rysowanie, malowanie, układanie, konstruowanie itp.</text:p>
      <text:p text:style-name="P8"/>
      <text:section text:style-name="Sect1" text:name="jm-allpage">
        <text:section text:style-name="Sect2" text:name="jm-mainpage">
          <text:p text:style-name="P8"/>
          <text:section text:style-name="Sect2" text:name="jm-main">
            <text:list xml:id="list76014079866154730" text:style-name="L1">
              <text:list-item>
                <text:p text:style-name="P18"><draw:frame draw:style-name="fr1" draw:name="jm-content" text:anchor-type="paragraph" svg:width="23.31cm" draw:z-index="0"><draw:text-box fo:min-height="0.041cm"><text:p text:style-name="P10">Przykłady ćwiczeń:</text:p><text:p text:style-name="P23"><text:span text:style-name="T10">1.</text:span>         <text:span text:style-name="T10">Chodzenie po narysowanej ścieżce (w coraz trudniejszych układach).</text:span></text:p><text:p text:style-name="P23"><text:span text:style-name="T10">2.</text:span>       <text:span text:style-name="T10">Chodzenie wg instrukcji słownej (idź 4 kroki do przodu, 2 w prawo itp.).</text:span></text:p><text:p text:style-name="P23"><text:span text:style-name="T10">3.</text:span>       <text:span text:style-name="T10">Rysowanie ścieżki, po której dziecko przeszło (prowadzenie z głową do góry, z zamkniętymi oczami i kiedy szło z zamkniętymi oczami wg instrukcji słownej).</text:span></text:p><text:p text:style-name="P23"><text:span text:style-name="T10">4.</text:span>       <text:span text:style-name="T10">Wymijanie toru przeszkód np. taczką, wózkiem.</text:span></text:p><text:p text:style-name="P23"><text:span text:style-name="T10">5.</text:span>       <text:span text:style-name="T10">Zgadywanki ruchowe: odpoznawanie treści przekazywanej w symbolice gestowo -ruchowej, własne działanie tego typu np.: "Ojciec Wirgiliusz", "Mowa gestów".</text:span></text:p><text:p text:style-name="P23"><text:span text:style-name="T10">6.</text:span>       <text:span text:style-name="T10">Kreślenie na tablicy (jak przy ćwiczeniach koordynacji wzrokowo - ruchowej).</text:span></text:p><text:p text:style-name="P23"><text:span text:style-name="T10">7.</text:span>       <text:span text:style-name="T10">Zabawa w pociąg (dzieci tworzą pociąg1, w trakcie jazdy zmieniamy kierunek w lewo, w prawo, pociąg pędzi w przód, stale itp.).</text:span></text:p><text:p text:style-name="P23"><text:span text:style-name="T10">8.</text:span>       <text:span text:style-name="T10">Dzieci zgrupowane w rzędzie - kolejno każde wymienia co się znajduje w pokoju na lewo, na prawo od niego (nie wolno wymieniać rzeczy powiedzianych przez poprzedników).</text:span></text:p><text:p text:style-name="P23"><text:span text:style-name="T10">9.</text:span>       <text:span text:style-name="T10">Skoki piłek - naśladowanie rytmicznych podskoków piłek w miejscu, do przodu, w prawo, w tył.</text:span></text:p><text:p text:style-name="P23"><text:span text:style-name="T10">10.</text:span>    <text:span text:style-name="T10">Drzewa na wietrze - dzieci stoją w rozkroku (wiatr wieje z prawej, z lewej strony -dzieci wykonują skłony).</text:span></text:p><text:p text:style-name="P23"><text:span text:style-name="T10">11.</text:span>     <text:span text:style-name="T10">Rzuty i chwyty - toczenie woreczka:</text:span></text:p><text:p text:style-name="P24"><text:span text:style-name="T10">a)</text:span>        <text:span text:style-name="T10">rzuty w górę - chwyt w obie ręce,</text:span></text:p><text:p text:style-name="P24"><text:span text:style-name="T10">b)</text:span>       <text:span text:style-name="T10">rzuty i chwyty lewą i prawą ręką,</text:span></text:p><text:p text:style-name="P24"><text:span text:style-name="T10">c)</text:span>        <text:span text:style-name="T10">rzut prawą i chwyt lewą, i odwrotnie,</text:span></text:p><text:p text:style-name="P24"><text:span text:style-name="T10">d)</text:span>       <text:span text:style-name="T10">stosowanie wymienionych rzutów i chwytów w połączeniu z chodem i biegiem (włączenie elementów dodatkowych: klaśnięcie, uderzenie ręką o kolano itp.),</text:span></text:p><text:p text:style-name="P24"><text:span text:style-name="T10">e)</text:span>        <text:span text:style-name="T10">toczenie woreczka prawą i lewą nogą z uniesieniem obu rąk do góry, prawą nogę z uniesieniem lewej ręki i odwrotnie.</text:span></text:p><text:p text:style-name="P10">12. Odbijanie i chwytanie, i toczenie piłeczki:</text:p><text:p text:style-name="P24"><text:span text:style-name="T10">a)</text:span>        <text:span text:style-name="T10">podrzucanie piłki w górę i łapanie obiema rękami,</text:span></text:p><text:p text:style-name="P24"><text:span text:style-name="T10">b)</text:span>       <text:span text:style-name="T10">odbicie o ziemię, złapanie w górze w obie ręce,</text:span></text:p><text:p text:style-name="P24"><text:span text:style-name="T10">c)</text:span>        <text:span text:style-name="T10">kozłowanie piłki oburącz w miejscu, w chodzie, w biegu,</text:span></text:p><text:p text:style-name="P24"><text:span text:style-name="T10">d)</text:span>       <text:span text:style-name="T10">odbijanie od ściany, chwytanie bez odbicia o ziemię i z odbiciem lewą i prawą ręką, </text:span></text:p><text:p text:style-name="P24"><text:span text:style-name="T10"/></text:p><text:p text:style-name="P24"><text:span text:style-name="T10">e)</text:span>        <text:span text:style-name="T10">zabawa w kolanko,</text:span></text:p><text:p text:style-name="P24"><text:span text:style-name="T10">f)</text:span>        <text:span text:style-name="T10">toczenie piłki do bramki przez tunele, nawzajem do siebie w siadzie rozkrocznym, w parach, w trójkach,</text:span></text:p><text:p text:style-name="P24"><text:span text:style-name="T10">g)</text:span>        <text:span text:style-name="T10">toczenie piłki ręką prawą, lewą ' po linii prostej, zygzakowatej, omijając przeszkody,</text:span></text:p><text:p text:style-name="P24"><text:span text:style-name="T10">h)</text:span>        <text:span text:style-name="T10">toczenie piłki prawą nogą, lewą nogą.</text:span></text:p><text:p text:style-name="P11"> </text:p><text:p text:style-name="P10">ETAP lll.</text:p><text:p text:style-name="P10">Ćwiczenia wykonywane na przedmiotach.</text:p><text:p text:style-name="P10">Dziecko sytuuje przedmioty w różnych .miejscach przestrzeni (na płaszczyźnie<text:line-break/>dwuwymiarowej: tablica, zeszyt, książka), W przestrzeni trójwymiarowej (pokój) i<text:line-break/>przestrzeni niewymiarowej (otwarta przestrzeń). W ten sposób dziecko utrwala stosunki<text:line-break/>przestrzenne między przedmiotami i ich wzajemne położenie niezależne od swojej<text:line-break/>osoby. Stopniując trudności posługujemy. się w zabawach układankami, mozaikami,<text:line-break/>klockami itp. początkowo stosując wzory proste o niewielkiej liczbie elementów.<text:line-break/>Przykłady ćwiczeń:</text:p><text:p text:style-name="P10">Odtwarzanie prostych niesymetrycznych układów z elementów (układanki z figur, rysowanie, kolorowanie).</text:p><text:p text:style-name="P23"><text:span text:style-name="T10">1.</text:span>         <text:span text:style-name="T10">Wyszukiwanie układów podobnych.</text:span></text:p><text:p text:style-name="P23"><text:span text:style-name="T10">2.</text:span>       <text:span text:style-name="T10">Segregowanie wg zasad opartych na ujmowaniu stosunków przestrzennych.</text:span></text:p><text:p text:style-name="P23"><text:span text:style-name="T10">3.</text:span>       <text:span text:style-name="T10">Wzajemne sytuowanie przedmiotów względem siebie (połóż piłkę pod krzesłem, narysuj kwadrat pod trójkątem).</text:span></text:p><text:p text:style-name="P23"><text:span text:style-name="T10">4.</text:span>       <text:span text:style-name="T10">Układanie wzorów lub scenek na tablicy flanelowej, kolorowanie rysunków lub rysowanie wg wskazówek.</text:span></text:p><text:p text:style-name="P23"><text:span text:style-name="T10">5.</text:span>       <text:span text:style-name="T10">Układanie i konstruowanie.</text:span></text:p><text:p text:style-name="P23"><text:span text:style-name="T10">6.</text:span>       <text:span text:style-name="T10">Składanki geometryczne.</text:span></text:p><text:p text:style-name="P23"><text:span text:style-name="T10">7.</text:span>       <text:span text:style-name="T10">Zabawy konstrukcyjne – „Mały architekt” (budowanie domków, wież, miasta itp.).</text:span></text:p><text:p text:style-name="P23"><text:span text:style-name="T10">8.</text:span>       <text:span text:style-name="T10">Konstruowanie z użyciem: kasztanów, żołędzi, patyczków, drutu.</text:span></text:p><text:p text:style-name="P23"><text:span text:style-name="T10">9.</text:span>       <text:span text:style-name="T10">Układanie obrazków po prawej i lewej stronie.</text:span></text:p><text:p text:style-name="P23"><text:span text:style-name="T10">10.</text:span>    <text:span text:style-name="T10">Układanki mozaikowe z plastykowych figur geometrycznych.</text:span></text:p><text:p text:style-name="P23"><text:span text:style-name="T10">11.</text:span>     <text:span text:style-name="T10">Zabawy ruchowe z rysowaniem.</text:span></text:p><text:p text:style-name="P23"><text:span text:style-name="T10">12.</text:span>    <text:span text:style-name="T10">Rysowanie wg instrukcji słownej (w lewo, w prawo, do góry itp.) na kartce kratkowanej lub punktowanej.</text:span></text:p><text:p text:style-name="P23"><text:span text:style-name="T10">13.</text:span>    <text:span text:style-name="T10">Graficzne odtwarzanie wzajemnego położenia elementów wg wzoru (szlaczki, figury geometryczne, układy figur geometrycznych).</text:span></text:p><text:p text:style-name="P10">Pod koniec 3 etapu wprowadzić można ćwiczenia na materiale literowym zaczynając od zabaw literami mylonymi przez dziecko na zasadzie odwracania kształtów wzdłuż osi poziomej i pionowej.</text:p><text:p text:style-name="P10">Mylone kształty opracowujemy wszechstronnie w oparciu o wzrok, ruch, dotyk, słuch.</text:p><text:p text:style-name="P11"> </text:p><text:p text:style-name="P10">Przykłady ćwiczeń utrwalania liter mylonych:</text:p><text:p text:style-name="P23"><text:span text:style-name="T10">1.</text:span>         <text:span text:style-name="T10">Omawianie różnic w kształcie mylonych liter (p, g, d, b).</text:span></text:p><text:p text:style-name="P23"><text:span text:style-name="T10">2.</text:span>       <text:span text:style-name="T10">Rozkładanie liter na elementy składowe (rysowanie grafów).</text:span></text:p><text:p text:style-name="P23"><text:span text:style-name="T10">3.</text:span>       <text:span text:style-name="T10">Modelowanie liter z drutu, plasteliny.</text:span></text:p><text:p text:style-name="P23"><text:span text:style-name="T10">4.</text:span>       <text:span text:style-name="T10">Wodzenie ołówkiem po wzorze litery z jednoczesnym wymawianiem głoski.</text:span></text:p><text:p text:style-name="P23"><text:span text:style-name="T10">5.</text:span>       <text:span text:style-name="T10">Rysowanie palcem w powietrzu liter z zamkniętymi lub otwartymi oczami.</text:span></text:p><text:p text:style-name="P23"><text:span text:style-name="T10">6.</text:span>       <text:span text:style-name="T10">Podkreślanie w tekście najpierw jednej mylonej litery (np.: p) i dopiero po dobrym rozpoznawaniu jej - drugiej.</text:span></text:p><text:p text:style-name="P23"><text:span text:style-name="T10">7.</text:span>       <text:span text:style-name="T10">Wykonywanie albumu liter mylonych.</text:span></text:p><text:p text:style-name="P23"><text:span text:style-name="T10">8.</text:span>       <text:span text:style-name="T10">Wyszukiwanie w kolorowych pismach określonej litery potem wycinanie.</text:span></text:p><text:p text:style-name="P23"><text:span text:style-name="T10">9.</text:span>       <text:span text:style-name="T10">Ćwiczenia w pisaniu (liter, sylab, wyrazów z daną literą).</text:span></text:p><text:p text:style-name="P23"><text:span text:style-name="T10">10.</text:span>    <text:span text:style-name="T10">Uzupełnianie w tekście mylonej litery.</text:span></text:p><text:p text:style-name="P10">Ważną zasadą ćwiczeń orientacji przestrzennej jest również werbalizowanie czynności, ruchów, położenia wzajemnego. Pozwala to w pełni uświadomić stosunki przestrzenne, wprowadza ład i uporządkowanie spostrzeżeń.</text:p><text:p text:style-name="P11"> </text:p><text:p text:style-name="P11">  </text:p><text:p text:style-name="P10">Opracowała: mgr Lidia Pietrzak – pedagog.</text:p></draw:text-box></draw:frame><text:bookmark text:name="accordeonck95"/><text:bookmark text:name="item-10"/><text:a xlink:type="simple" xlink:href="http://pppc.idsl.pl/index.php" text:style-name="Internet_20_link" text:visited-style-name="Visited_20_Internet_20_Link"><text:span text:style-name="T14">AKTUALNOŚCI</text:span></text:a></text:p>
              </text:list-item>
              <text:list-item>
                <text:p text:style-name="P18"><text:soft-page-break/><text:span text:style-name="T16"/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omic Sans MS" svg:font-family="'Comic Sans MS'"/>
    <style:font-face style:name="Lato" svg:font-family="Lato, sans-serif"/>
    <style:font-face style:name="Mangal1" svg:font-family="Mangal"/>
    <style:font-face style:name="OpenSymbol" svg:font-family="OpenSymbol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" meta:paragraph-count="83" meta:word-count="929" meta:character-count="6985"/>
    <dc:date>2020-03-23T11:51:59.28</dc:date>
    <dc:creator>zan jur</dc:creator>
    <meta:generator>OpenOffice/4.1.6$Win32 OpenOffice.org_project/416m1$Build-9790</meta:generator>
  </office:meta>
</office:document-meta>
</file>