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 style:list-style-name="L4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8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list-style-name="L3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list-style-name="L4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fo:color="#1c1c1c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background-color="transparent" style:font-name-asian="Calibri1" style:font-name-complex="Calibri1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83caff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5780404478800693384" text:style-name="L1">
        <text:list-item>
          <text:p text:style-name="P7"><text:span text:style-name="T5">Oblicz z wykorzystaniem <text:s/>patyczków lub kredek</text:span></text:p>
          <text:p text:style-name="P3"><text:span text:style-name="T5"/></text:p>
        </text:list-item>
      </text:list>
      <text:p text:style-name="P2"><text:span text:style-name="T5">1+5=</text:span></text:p>
      <text:p text:style-name="P2"><text:span text:style-name="T5">6+4-=</text:span></text:p>
      <text:p text:style-name="P2"><text:span text:style-name="T5">3+7=</text:span></text:p>
      <text:p text:style-name="P2"><text:span text:style-name="T5">2+8-=</text:span></text:p>
      <text:p text:style-name="P2"><text:span text:style-name="T5">7-4=</text:span></text:p>
      <text:p text:style-name="P2"><text:span text:style-name="T5">8-6=</text:span></text:p>
      <text:p text:style-name="P2"><text:span text:style-name="T5">9-4=</text:span></text:p>
      <text:p text:style-name="P2"><text:span text:style-name="T5">4+3=</text:span></text:p>
      <text:p text:style-name="P2"><text:span text:style-name="T5"/></text:p>
      <text:p text:style-name="P2"><text:span text:style-name="T5"/></text:p>
      <text:p text:style-name="P6"><text:span text:style-name="T5">2.Narysuj i pokoloruj figury geometryczne: trójkąt,kwadrat,kolo i prostokąt. Trójkąt na czerwono,kwadrat na zielono,prostokąt na niebiesko ,kolo na brązowo.</text:span></text:p>
      <text:p text:style-name="P2"><text:span text:style-name="T5"/></text:p>
      <text:p text:style-name="P2"><text:span text:style-name="T5"/></text:p>
      <text:list xml:id="list415478513856558448" text:style-name="L2">
        <text:list-header>
          <text:p text:style-name="P8"><text:span text:style-name="T5">3. <text:s text:c="2"/>Podkreśl w zdaniu dużą literę</text:span></text:p>
          <text:p text:style-name="P13"><text:span text:style-name="T5"><text:s text:c="7"/></text:span><text:span text:style-name="T5">Ala wczoraj pojechała do Krakowa.</text:span></text:p>
          <text:p text:style-name="P4"><text:span text:style-name="T5"><text:s text:c="9"/>Warszawa jest stolicą Polski.</text:span></text:p>
        </text:list-header>
      </text:list>
      <text:p text:style-name="P2"><text:span text:style-name="T5"/></text:p>
      <text:list xml:id="list4712997445378854816" text:style-name="L3">
        <text:list-item>
          <text:p text:style-name="P9"><text:span text:style-name="T5">Narysuj w prawym górnym rogu kartki koło, w lewym dolnym rogu serce,po środku kartki chmurę.</text:span></text:p>
        </text:list-item>
      </text:list>
      <text:p text:style-name="P2"><text:span text:style-name="T5"/></text:p>
      <text:p text:style-name="P2"><text:span text:style-name="T5"/></text:p>
      <text:p text:style-name="P6"><text:span text:style-name="T5">5. Przepis zdania w zeszycie w linie</text:span></text:p>
      <text:p text:style-name="P2"><text:span text:style-name="T5">Ola była wczoraj w szkole. Dzisiaj jest poniedziałek. Lubię słuchać muzyki w słuchawkach.</text:span></text:p>
      <text:list xml:id="list8826466142962083527" text:style-name="L4">
        <text:list-item>
          <text:p text:style-name="P10"><text:soft-page-break/><text:span text:style-name="T5">Wymień i napisz dni tygodnia . Dokończ rozpoczęte zdani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pan text:style-name="T5">Dzisiaj jest............................... Pierwszy dzień tygodnia</text:span></text:p>
                                          <text:p text:style-name="P5"><text:span text:style-name="T5">Za dwa dni będzie..............................................</text:span></text:p>
                                          <text:p text:style-name="P5"><text:span text:style-name="T5">Ostatnim dniem tygodnia jest...............................</text:span></text:p>
                                          <text:p text:style-name="P5"><text:span text:style-name="T5"><text:s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2"><text:span text:style-name="T4">Zadania z kreatywności;</text:span></text:p>
      <text:p text:style-name="P11"><text:span text:style-name="T3"/></text:p>
      <text:p text:style-name="P11"><text:span text:style-name="T3">Poukładaj kolorystycznie swoje koszulki</text:span></text:p>
      <text:p text:style-name="P11"><text:span text:style-name="T3">Przygotuj kanapkę dla siebie i mamy</text:span></text:p>
      <text:p text:style-name="P11"><text:span text:style-name="T3">Uporządkuj stół po zjedzonym posiłku</text:span></text:p>
      <text:p text:style-name="P2"/>
      <text:p text:style-name="P1"><text:span text:style-name="T2"/></text:p>
      <text:p text:style-name="P1"><text:span text:style-name="T1"/></text:p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5" meta:word-count="125" meta:character-count="950"/>
    <dc:date>2020-03-24T13:17:34.56</dc:date>
    <dc:creator>zan jur</dc:creator>
    <meta:generator>OpenOffice/4.1.6$Win32 OpenOffice.org_project/416m1$Build-9790</meta:generator>
  </office:meta>
</office:document-meta>
</file>