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list-style-name="L1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lecenia do pracy w domu dla klasy 6b</text:p>
      <text:list xml:id="list2762214147261267786" text:style-name="L1">
        <text:list-item>
          <text:p text:style-name="P2">Rozwijanie umiejętności spożywania posiłków, posługiwanie się sztućcami i naczyniami</text:p>
          <text:p text:style-name="P2">- prawidłowe posługiwanie się łyżeczką i łyżką podczas spożywania pokarmów płynnych i półpłynnych</text:p>
          <text:p text:style-name="P2">- prawidłowe posługiwanie się widelcem </text:p>
          <text:p text:style-name="P2">- prawidłowe używanie określonych sztućców do danego rodzaju pokarmu</text:p>
        </text:list-item>
        <text:list-item>
          <text:p text:style-name="P2">Nalewanie i przelewanie płynów</text:p>
          <text:p text:style-name="P2">- rozwijanie umiejętności w zakresie nalewania i przelewania napojów z kartonu, butelki i dzbanka</text:p>
          <text:p text:style-name="P2">- wdrażanie do prawidłowego korzystania z kubka, szklanki</text:p>
          <text:p text:style-name="P2">- kształtowanie nawyku prawidłowego zakręcania i odkręcania butelki</text:p>
          <text:p text:style-name="P2">- wdrażanie do prawidłowego wkładania rurki w odpowiednie miejsce w kartoniku, otwieranie butelki z kapslem</text:p>
        </text:list-item>
        <text:list-item>
          <text:p text:style-name="P2">Przygotowanie posiłków </text:p>
          <text:p text:style-name="P2">- rozwijanie umiejętności smarowanie bułki i chleba masłem, dżemem</text:p>
          <text:p text:style-name="P2">- nakładanie pokrojonego <text:s/>sera, wędlin na pieczywo</text:p>
          <text:p text:style-name="P2">- wycieranie stołu po posiłku</text:p>
          <text:p text:style-name="P2">- mycie kubków, talerzy po posiłku</text:p>
        </text:list-item>
        <text:list-item>
          <text:p text:style-name="P2">Zasady zachowania się przy stole</text:p>
          <text:p text:style-name="P2">- przyjmowanie odpowiedniej postawy siedzącej przy stole</text:p>
          <text:p text:style-name="P2">- czekanie na swoją kolej</text:p>
          <text:p text:style-name="P2">- spokojne i ciche siadanie do stołu i wstawanie od niego</text:p>
        </text:list-item>
        <text:list-item>
          <text:p text:style-name="P2">Ubieranie się i rozbieranie</text:p>
          <text:p text:style-name="P2">- zapinanie i odpinanie guzików</text:p>
          <text:p text:style-name="P2">- samodzielne zakładanie skarpetek</text:p>
          <text:p text:style-name="P2">- samodzielne zakładanie spodni i koszulki</text:p>
        </text:list-item>
        <text:list-item>
          <text:p text:style-name="P2">Mycie rąk i twarzy</text:p>
          <text:p text:style-name="P2">- rozwijanie umiejętności odpowiedniego korzystania z przyborów toaletowych</text:p>
          <text:p text:style-name="P2">- doskonalenie umiejętności <text:s/>dokładnego mycia twarzy, uszu, szyi i rąk</text:p>
          <text:p text:style-name="P2">- samodzielne wycieranie twarzy i rąk ręcznikiem</text:p>
        </text:list-item>
        <text:list-item>
          <text:p text:style-name="P2">Rozwijanie komunikacji pozawerbalnej</text:p>
          <text:p text:style-name="P2">- obserwowanie własnej mimiki w lusterku</text:p>
          <text:p text:style-name="P2">-wykonywanie gestu wskazywania</text:p>
          <text:p text:style-name="P2">- kiwanie i kręcenie głową na znak zgody lub zaprzeczenia</text:p>
          <text:p text:style-name="P2">- przynoszenie obrazka przedstawiającego potrzeby ucznia</text:p>
        </text:list-item>
        <text:list-item>
          <text:p text:style-name="P2"><text:soft-page-break/>Rozwijanie analizy i syntezy wzrokowej</text:p>
          <text:p text:style-name="P2">- segregowanie i dobieranie obrazków, przedmiotów według ich znaczenia</text:p>
          <text:p text:style-name="P2">- rozpoznawanie obrazków i przedmiotów opisanych słownie</text:p>
          <text:p text:style-name="P2">- odszukiwanie obrazków, zdjęć przedstawiających daną czynność </text:p>
          <text:p text:style-name="P2">- układanie obrazka na wzorze, według wzoru i bez wzoru</text:p>
        </text:list-item>
        <text:list-item>
          <text:p text:style-name="P2">Rozwijanie sprawności grafomotorycznej oraz motoryki małej</text:p>
          <text:p text:style-name="P2">- kreślenie po śladzie w </text:p>
          <text:p text:style-name="P2">- bazgranie po kartce</text:p>
          <text:p text:style-name="P2">- cięcie nożyczkami różnych materiałów</text:p>
          <text:p text:style-name="P2">- ugniatanie ciastoliny, plasteliny oraz różnych mas plastycznych</text:p>
          <text:p text:style-name="P2">- doskonalenie posługiwania się pędzlem, wałkiem malarskim, pisakami i kredkami</text:p>
        </text:list-item>
      </text:list>
      <text:p text:style-name="P1">Źródło: „Indywidualny program edukacyjno – terapeutyczny” R. Naprawa, A. Tanajewska, C. Mach</text:p>
      <text:p text:style-name="P1"/>
      <text:p text:style-name="P4">Ćwiczenia do pracy w domu codziennie wysyłane są do Rodziców uczniów <text:line-break/>drogą e-mail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3-26T10:02:16.52</meta:creation-date>
    <dc:date>2020-03-26T11:03:19.23</dc:date>
    <dc:creator>K S</dc:creator>
    <meta:editing-duration>PT45M1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45" meta:word-count="336" meta:character-count="2381"/>
  </office:meta>
</office:document-meta>
</file>