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260CC6CAD3D6F353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fcf4" officeooo:paragraph-rsid="000ffc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1" text:anchor-type="paragraph" svg:x="-0.556cm" svg:y="1.145cm" svg:width="17cm" svg:height="23.38cm" draw:z-index="0"><draw:image xlink:href="Pictures/10000000000006A40000092260CC6CAD3D6F3531.jpg" xlink:type="simple" xlink:show="embed" xlink:actuate="onLoad" loext:mime-type="image/jpeg"/></draw:frame>Dzień dobry, zachęcam Was do rozwiązania tej układanki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1T14:11:09.502000000</meta:creation-date>
    <dc:date>2020-03-31T14:13:21.196000000</dc:date>
    <meta:editing-duration>PT2M12S</meta:editing-duration>
    <meta:editing-cycles>1</meta:editing-cycles>
    <meta:document-statistic meta:table-count="0" meta:image-count="1" meta:object-count="0" meta:page-count="1" meta:paragraph-count="1" meta:word-count="9" meta:character-count="57" meta:non-whitespace-character-count="49"/>
    <meta:generator>LibreOffice/5.4.3.2$Windows_X86_64 LibreOffice_project/92a7159f7e4af62137622921e809f8546db437e5</meta:generator>
  </office:meta>
</office:document-meta>
</file>