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pple-system" svg:font-family="apple-system, BlinkMacSystemFont, 'Segoe UI', Roboto, Oxygen-Sans, Ubuntu, Cantarell, 'Helvetica Neue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color="#3a3a3a" style:font-name="apple-system" fo:font-size="11pt"/>
    </style:style>
    <style:style style:name="P2" style:family="paragraph" style:parent-style-name="Text_20_body" style:list-style-name="L13"/>
    <style:style style:name="P3" style:family="paragraph" style:parent-style-name="Text_20_body" style:list-style-name="L2">
      <style:paragraph-properties fo:margin-left="0cm" fo:margin-right="0cm" fo:orphans="2" fo:widows="2" fo:text-indent="0cm" style:auto-text-indent="false"/>
      <style:text-properties fo:font-variant="normal" fo:text-transform="none" fo:color="#3a3a3a" style:font-name="apple-system" fo:font-size="11pt" fo:letter-spacing="normal" fo:font-style="normal" fo:font-weight="bold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3a3a3a" style:font-name="apple-system" fo:font-size="11pt"/>
    </style:style>
    <style:style style:name="P6" style:family="paragraph" style:parent-style-name="Text_20_body" style:list-style-name="L11">
      <style:paragraph-properties fo:margin-top="0cm" fo:margin-bottom="0cm"/>
      <style:text-properties fo:color="#3a3a3a" style:font-name="apple-system" fo:font-size="11pt" style:text-underline-style="solid" style:text-underline-width="auto" style:text-underline-color="font-color"/>
    </style:style>
    <style:style style:name="P7" style:family="paragraph" style:parent-style-name="Text_20_body" style:list-style-name="L12">
      <style:paragraph-properties fo:margin-top="0cm" fo:margin-bottom="0cm"/>
      <style:text-properties fo:color="#3a3a3a" style:font-name="apple-system" fo:font-size="11pt" style:text-underline-style="solid" style:text-underline-width="auto" style:text-underline-color="font-color"/>
    </style:style>
    <style:style style:name="P8" style:family="paragraph" style:parent-style-name="Text_20_body" style:list-style-name="L8">
      <style:paragraph-properties fo:margin-top="0cm" fo:margin-bottom="0cm"/>
      <style:text-properties fo:color="#3a3a3a" style:font-name="apple-system" fo:font-size="11pt"/>
    </style:style>
    <style:style style:name="P9" style:family="paragraph" style:parent-style-name="Text_20_body" style:list-style-name="L9">
      <style:paragraph-properties fo:margin-top="0cm" fo:margin-bottom="0cm"/>
      <style:text-properties fo:color="#3a3a3a" style:font-name="apple-system" fo:font-size="11pt"/>
    </style:style>
    <style:style style:name="P10" style:family="paragraph" style:parent-style-name="Text_20_body" style:list-style-name="L10">
      <style:paragraph-properties fo:margin-top="0cm" fo:margin-bottom="0cm"/>
      <style:text-properties fo:color="#3a3a3a" style:font-name="apple-system" fo:font-size="11pt"/>
    </style:style>
    <style:style style:name="P11" style:family="paragraph" style:parent-style-name="Text_20_body" style:list-style-name="L12">
      <style:paragraph-properties fo:margin-top="0cm" fo:margin-bottom="0cm"/>
      <style:text-properties fo:color="#3a3a3a" style:font-name="apple-system" fo:font-size="11pt"/>
    </style:style>
    <style:style style:name="P12" style:family="paragraph" style:parent-style-name="Text_20_body" style:list-style-name="L13">
      <style:paragraph-properties fo:margin-top="0cm" fo:margin-bottom="0cm"/>
      <style:text-properties fo:color="#3a3a3a" style:font-name="apple-system" fo:font-size="11pt"/>
    </style:style>
    <style:style style:name="P13" style:family="paragraph" style:parent-style-name="Text_20_body" style:list-style-name="L12">
      <style:paragraph-properties fo:margin-top="0cm" fo:margin-bottom="0cm"/>
    </style:style>
    <style:style style:name="T1" style:family="text">
      <style:text-properties fo:color="#3a3a3a"/>
    </style:style>
    <style:style style:name="T2" style:family="text">
      <style:text-properties fo:color="#3a3a3a" style:font-name="apple-system" fo:font-size="11pt"/>
    </style:style>
    <style:style style:name="T3" style:family="text">
      <style:text-properties fo:color="#3a3a3a" style:font-name="apple-system" fo:font-size="11pt" fo:font-weight="bold"/>
    </style:style>
    <style:style style:name="T4" style:family="text">
      <style:text-properties fo:color="#3a3a3a" style:font-name="apple-system" fo:font-size="11pt" style:text-underline-style="solid" style:text-underline-width="auto" style:text-underline-color="font-color"/>
    </style:style>
    <style:style style:name="T5" style:family="text">
      <style:text-properties fo:color="#3a3a3a" style:font-name="apple-system" fo:font-size="11pt" style:text-underline-style="none"/>
    </style:style>
    <style:style style:name="T6" style:family="text">
      <style:text-properties fo:color="#3a3a3a"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6014158034796314042" text:style-name="L2">
        <text:list-header>
          <text:p text:style-name="P3">Witam Was bardzo serdecznie w tej niecodziennej, trudnej, wirtualnej rzeczywistości: Zuzannę, Roksanę, Rodziców, Opiekunów.</text:p>
        </text:list-header>
      </text:list>
      <text:p text:style-name="P5">Życie postawiło nam nowe zadania, którym musimy sprostać. </text:p>
      <text:p text:style-name="P4"><text:span text:style-name="T2">Chciałabym, abyśmy pamiętali, że</text:span><text:span text:style-name="T1"> </text:span><text:span text:style-name="T3">ćwiczenia, ruch, właściwa dieta, spokój, wzajemne relacje</text:span><text:span text:style-name="T1"> </text:span><text:span text:style-name="T2">są w tej chwili bardzo ważnym elementem każdego dnia. </text:span></text:p>
      <text:p text:style-name="P5">Dołożę wszelkich starań i wskazówek, aby to zrealizować. Jednocześnie proszę Państwa również o zaangażowanie, bo bez Waszej pomocy nie jest to możliwe. Poniżej przedstawię co i w jaki sposób powinniśmy realizować w pracy z dzieckiem.</text:p>
      <text:p text:style-name="P4"/>
      <text:list xml:id="list455334814530948251" text:style-name="L8">
        <text:list-header>
          <text:p text:style-name="P8"><text:span text:style-name="T9">1. Pobudzać i zachęcać do codziennej, domowej aktywności ruchowej!!!</text:span></text:p>
        </text:list-header>
      </text:list>
      <text:list xml:id="list1064536631557450132" text:style-name="L9">
        <text:list-header>
          <text:p text:style-name="P9">2. Ustalić 2 dni w tygodniu ( dni w, których zgodnie z planem odbywały się stacjonarne lekcje WF: wtorek i czwartek), w których będziecie ćwiczyć dłuższy czas - taka mała, domowa lekcja gimnastyki. Zachęcam, aby wykonywac ćwiczenia przy muzyce.</text:p>
        </text:list-header>
      </text:list>
      <text:list xml:id="list101314704682455246" text:style-name="L10">
        <text:list-header>
          <text:p text:style-name="P10">3. Do takich ćwiczeń przygotować strój sportowy ( zmienna koszulka) aby <text:s/>ćwiczyć i doskonalić samodzielne przebieranie się na zajęcia i po zajęciach: składanie koszulki, przewlekanie odzieży na prawidłową stronę, wkładanie do woreczka. To ważne, aby utrwalać schemat przygotowania się do zajęć z wychowania fizycznego.</text:p>
          <text:p text:style-name="P10">4. Po skończonych zajęciach zawsze myjemy ręce.</text:p>
        </text:list-header>
      </text:list>
      <text:p text:style-name="P4"/>
      <text:list xml:id="list4150192464341090981" text:style-name="L11">
        <text:list-header>
          <text:p text:style-name="P6">Propozycje ćwiczeń:</text:p>
        </text:list-header>
      </text:list>
      <text:list xml:id="list2992272781584778659" text:style-name="L12">
        <text:list-item>
          <text:p text:style-name="P11">W ramach rozgrzewki proste wznosy ramion góra, dół, do boku, krążenia, wymachy </text:p>
          <text:p text:style-name="P11">w przód , tył, ćwiczenia głowy: skłony w przód, tył – tik tak, obroty w lewo -prawo</text:p>
        </text:list-item>
        <text:list-item>
          <text:p text:style-name="P13"><text:span text:style-name="T4">Kształtowanie i doskonalenie schematu ciała i orientacji w przestrzeni względem siebie </text:span><text:span text:style-name="T6"> </text:span></text:p>
          <text:p text:style-name="P13"><text:span text:style-name="T4">i otoczenia: </text:span><text:span text:style-name="T5">ręka, noga, w przód ,w tył, do góry, unieś, opuść</text:span></text:p>
        </text:list-item>
        <text:list-item>
          <text:p text:style-name="P11"><text:span text:style-name="T7">Wzmacnianie mięśni posturalnych</text:span>: ćwiczenia ramion,klatki piersiowej poprzez unoszenie małych butelek z wodą w górę, do boku, w przód w tył w sekcjach 10 powtórzeń, przenoszenie maskotek z jednej strony wózka na drugą</text:p>
        </text:list-item>
        <text:list-item>
          <text:p text:style-name="P7">Ćwiczenia rozciągające:<text:span text:style-name="T8"> ruch przypominający wycieranie pleców ręcznikiem na zmianę góra, dół, lewa, prawa ( można użyć stary podkoszulek, gruby sznurek, pasek), </text:span></text:p>
        </text:list-item>
        <text:list-item>
          <text:p text:style-name="P11"><text:span text:style-name="T7">Kształtowanie motoryki małej: </text:span>wkładanie przedmiotów na czas ( maskotek, zabawek do plecaka, miski, worka, wyjmowanie przedmiotów i układanie we wskazanym miejscu, ugniatanie kulek z gazety, upychanie kulek do pustych rolek po papierze toaletowym, segregowanie przedmiotów na małe i duże</text:p>
        </text:list-item>
        <text:list-item>
          <text:p text:style-name="P11"><text:span text:style-name="T7">Ćwiczenia oddechowe</text:span>: proste wdechy i wydechy wykonywane w przerwie innych ćwiczeń,, dmuchanie na położoną na stole kartkę papieru, aby się przesuwała do osoby współćwiczącej i z powrotem, robienie bąbelków w kubku z wodą dmuchając w rurkę, przedmuchiwanie piłeczki pingpongowej po stole.</text:p>
          <text:p text:style-name="P13"/>
        </text:list-item>
      </text:list>
      <text:list xml:id="list492598996766287491" text:style-name="L13">
        <text:list-header>
          <text:p text:style-name="P12">Przedstawiłam bazę prostych ćwiczeń, do wykonywania z dziećmi, można je modyfikować </text:p>
          <text:p text:style-name="P12">i urozmaicać przyborami w zależności od tego co macie Państwo w domu. Najważniejsza jest systematyka, wykonywanie ich w określonym stałym czasie. </text:p>
          <text:p text:style-name="P12">Dodatkowo uzgodniłam z wychowawcą, że będę proponowała Państwu co tydzień<text:span text:style-name="T7"> filmiki instruktażowe,</text:span> mogące być pomocą i inspiracją dla uczniów, aby ten czas wspólnych zajęć nie był udręką, a miło spędzonym czasem. Najważniejszy jest uśmiech, spokój i wsparcie. Jeżeli będą Państwo mieć jakieś pytania lub problemy zawsze służę radą i pomocą. </text:p>
          <text:p text:style-name="P12">Jestem w stałym kontakcie mailowym i telefonicznym z wychowawcą, który również przekazuje Państwa prośby i uwagi.</text:p>
          <text:p text:style-name="P2">Pozdrawiam serdecznie <text:span text:style-name="T2">Dorota Ciszowska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apple-system" svg:font-family="apple-system, BlinkMacSystemFont, 'Segoe UI', Roboto, Oxygen-Sans, Ubuntu, Cantarell, 'Helvetica Neue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42S</meta:editing-duration>
    <meta:editing-cycles>5</meta:editing-cycles>
    <meta:generator>OpenOffice/4.0.1$Win32 OpenOffice.org_project/401m5$Build-9714</meta:generator>
    <dc:date>2020-03-30T23:49:04.53</dc:date>
    <dc:creator>Dariusz  Ciszowski</dc:creator>
    <meta:document-statistic meta:table-count="0" meta:image-count="0" meta:object-count="0" meta:page-count="1" meta:paragraph-count="22" meta:word-count="473" meta:character-count="3245"/>
    <meta:user-defined meta:name="Info 1"/>
    <meta:user-defined meta:name="Info 2"/>
    <meta:user-defined meta:name="Info 3"/>
    <meta:user-defined meta:name="Info 4"/>
  </office:meta>
</office:document-meta>
</file>