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3a3a3a" style:font-name="apple-system" fo:font-size="11.25pt" fo:letter-spacing="normal" fo:font-style="normal" fo:font-weight="normal"/>
    </style:style>
    <style:style style:name="P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list-style-name="L4">
      <style:paragraph-properties fo:orphans="2" fo:widows="2"/>
      <style:text-properties fo:font-variant="normal" fo:text-transform="none" fo:color="#3a3a3a" style:font-name="apple-system" fo:font-size="11.25pt" fo:letter-spacing="normal" fo:font-style="normal" fo:font-weight="normal"/>
    </style:style>
    <style:style style:name="P4" style:family="paragraph" style:parent-style-name="Standard">
      <style:paragraph-properties fo:orphans="2" fo:widows="2"/>
      <style:text-properties fo:font-variant="normal" fo:text-transform="none" fo:color="#3a3a3a" style:font-name="apple-system" fo:font-size="11.25pt" fo:letter-spacing="normal" fo:font-style="normal" style:text-underline-style="solid" style:text-underline-width="auto" style:text-underline-color="font-color" fo:font-weight="normal"/>
    </style:style>
    <style:style style:name="P5" style:family="paragraph" style:parent-style-name="Standard" style:list-style-name="L4">
      <style:paragraph-properties fo:orphans="2" fo:widows="2"/>
      <style:text-properties fo:font-variant="normal" fo:text-transform="none" fo:color="#3a3a3a" style:font-name="apple-system" fo:font-size="11.25pt" fo:letter-spacing="normal" fo:font-style="normal" style:text-underline-style="solid" style:text-underline-width="auto" style:text-underline-color="font-color" fo:font-weight="normal"/>
    </style:style>
    <style:style style:name="P6" style:family="paragraph" style:parent-style-name="Standard">
      <style:paragraph-properties fo:margin-left="0cm" fo:margin-right="0cm" fo:orphans="2" fo:widows="2" fo:text-indent="0cm" style:auto-text-indent="false"/>
      <style:text-properties fo:font-variant="normal" fo:text-transform="none" fo:color="#3a3a3a" style:font-name="apple-system" fo:font-size="11.25pt" fo:letter-spacing="normal" fo:font-style="normal" fo:font-weight="normal"/>
    </style:style>
    <style:style style:name="P7" style:family="paragraph" style:parent-style-name="Standard" style:list-style-name="L1">
      <style:paragraph-properties fo:margin-left="0cm" fo:margin-right="0cm" fo:orphans="2" fo:widows="2" fo:text-indent="0cm" style:auto-text-indent="false"/>
      <style:text-properties fo:font-variant="normal" fo:text-transform="none" fo:color="#3a3a3a" style:font-name="apple-system" fo:font-size="11.25pt" fo:letter-spacing="normal" fo:font-style="normal" fo:font-weight="normal"/>
    </style:style>
    <style:style style:name="P8" style:family="paragraph" style:parent-style-name="Standard" style:list-style-name="L2">
      <style:paragraph-properties fo:margin-left="0cm" fo:margin-right="0cm" fo:orphans="2" fo:widows="2" fo:text-indent="0cm" style:auto-text-indent="false"/>
      <style:text-properties fo:font-variant="normal" fo:text-transform="none" fo:color="#3a3a3a" style:font-name="apple-system" fo:font-size="11.25pt" fo:letter-spacing="normal" fo:font-style="normal" fo:font-weight="normal"/>
    </style:style>
    <style:style style:name="P9" style:family="paragraph" style:parent-style-name="Standard" style:list-style-name="L3">
      <style:paragraph-properties fo:margin-left="0cm" fo:margin-right="0cm" fo:orphans="2" fo:widows="2" fo:text-indent="0cm" style:auto-text-indent="false"/>
      <style:text-properties fo:font-variant="normal" fo:text-transform="none" fo:color="#3a3a3a" style:font-name="apple-system" fo:font-size="11.25pt" fo:letter-spacing="normal" fo:font-style="normal" fo:font-weight="normal"/>
    </style:style>
    <style:style style:name="P10" style:family="paragraph" style:parent-style-name="Standard" style:list-style-name="L2">
      <style:paragraph-properties fo:margin-left="0cm" fo:margin-right="0cm" fo:orphans="2" fo:widows="2" fo:text-indent="0cm" style:auto-text-indent="false"/>
      <style:text-properties fo:font-variant="normal" fo:text-transform="none" fo:color="#3a3a3a" style:font-name="apple-system" fo:font-size="11.25pt" fo:letter-spacing="normal" fo:font-style="normal" style:text-underline-style="solid" style:text-underline-width="auto" style:text-underline-color="font-color" fo:font-weight="normal"/>
    </style:style>
    <style:style style:name="P11" style:family="paragraph" style:parent-style-name="Standard">
      <style:paragraph-properties fo:margin-left="0cm" fo:margin-right="0cm" fo:orphans="2" fo:widows="2" fo:text-indent="0cm" style:auto-text-indent="false"/>
      <style:text-properties fo:font-variant="normal" fo:text-transform="none" fo:color="#3a3a3a" style:font-name="Times New Roman" fo:font-size="12pt" fo:letter-spacing="normal" fo:font-style="normal" fo:font-weight="normal"/>
    </style:style>
    <style:style style:name="P12" style:family="paragraph" style:parent-style-name="Standard">
      <style:paragraph-properties fo:margin-left="0cm" fo:margin-right="0cm" fo:orphans="2" fo:widows="2" fo:text-indent="0cm" style:auto-text-indent="false"/>
      <style:text-properties fo:color="#3a3a3a" style:font-name="apple-system" fo:font-size="11pt"/>
    </style:style>
    <style:style style:name="P13" style:family="paragraph" style:parent-style-name="Standard">
      <style:paragraph-properties fo:margin-left="0cm" fo:margin-right="0cm" fo:orphans="2" fo:widows="2" fo:text-indent="0cm" style:auto-text-indent="false"/>
    </style:style>
    <style:style style:name="P14" style:family="paragraph" style:parent-style-name="Text_20_body" style:list-style-name="L16"/>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fo:color="#3a3a3a" style:font-name="apple-system" fo:font-size="11pt"/>
    </style:style>
    <style:style style:name="P17" style:family="paragraph" style:parent-style-name="Text_20_body" style:list-style-name="L5">
      <style:paragraph-properties fo:margin-top="0cm" fo:margin-bottom="0cm"/>
      <style:text-properties fo:color="#3a3a3a" style:font-name="apple-system" fo:font-size="11pt" fo:font-weight="bold"/>
    </style:style>
    <style:style style:name="P18" style:family="paragraph" style:parent-style-name="Text_20_body" style:list-style-name="L11">
      <style:paragraph-properties fo:margin-top="0cm" fo:margin-bottom="0cm"/>
      <style:text-properties fo:color="#3a3a3a" style:font-name="apple-system" fo:font-size="11pt" fo:font-weight="bold"/>
    </style:style>
    <style:style style:name="P19" style:family="paragraph" style:parent-style-name="Text_20_body" style:list-style-name="L5">
      <style:paragraph-properties fo:margin-top="0cm" fo:margin-bottom="0cm"/>
      <style:text-properties fo:color="#3a3a3a" style:font-name="apple-system" fo:font-size="11pt"/>
    </style:style>
    <style:style style:name="P20" style:family="paragraph" style:parent-style-name="Text_20_body" style:list-style-name="L6">
      <style:paragraph-properties fo:margin-top="0cm" fo:margin-bottom="0cm"/>
      <style:text-properties fo:color="#3a3a3a" style:font-name="apple-system" fo:font-size="11pt"/>
    </style:style>
    <style:style style:name="P21" style:family="paragraph" style:parent-style-name="Text_20_body" style:list-style-name="L7">
      <style:paragraph-properties fo:margin-top="0cm" fo:margin-bottom="0cm"/>
      <style:text-properties fo:color="#3a3a3a" style:font-name="apple-system" fo:font-size="11pt"/>
    </style:style>
    <style:style style:name="P22" style:family="paragraph" style:parent-style-name="Text_20_body" style:list-style-name="L8">
      <style:paragraph-properties fo:margin-top="0cm" fo:margin-bottom="0cm"/>
      <style:text-properties fo:color="#3a3a3a" style:font-name="apple-system" fo:font-size="11pt" style:text-underline-style="solid" style:text-underline-width="auto" style:text-underline-color="font-color"/>
    </style:style>
    <style:style style:name="P23" style:family="paragraph" style:parent-style-name="Text_20_body" style:list-style-name="L14">
      <style:paragraph-properties fo:margin-top="0cm" fo:margin-bottom="0cm"/>
      <style:text-properties fo:color="#3a3a3a" style:font-name="apple-system" fo:font-size="11pt" style:text-underline-style="solid" style:text-underline-width="auto" style:text-underline-color="font-color"/>
    </style:style>
    <style:style style:name="P24" style:family="paragraph" style:parent-style-name="Text_20_body" style:list-style-name="L9">
      <style:paragraph-properties fo:margin-top="0cm" fo:margin-bottom="0cm"/>
      <style:text-properties fo:color="#3a3a3a" style:font-name="apple-system" fo:font-size="11pt"/>
    </style:style>
    <style:style style:name="P25" style:family="paragraph" style:parent-style-name="Text_20_body" style:list-style-name="L10">
      <style:paragraph-properties fo:margin-top="0cm" fo:margin-bottom="0cm"/>
      <style:text-properties fo:color="#3a3a3a" style:font-name="apple-system" fo:font-size="11pt"/>
    </style:style>
    <style:style style:name="P26" style:family="paragraph" style:parent-style-name="Text_20_body" style:list-style-name="L11">
      <style:paragraph-properties fo:margin-top="0cm" fo:margin-bottom="0cm"/>
      <style:text-properties fo:color="#3a3a3a" style:font-name="apple-system" fo:font-size="11pt"/>
    </style:style>
    <style:style style:name="P27" style:family="paragraph" style:parent-style-name="Text_20_body" style:list-style-name="L12">
      <style:paragraph-properties fo:margin-top="0cm" fo:margin-bottom="0cm"/>
      <style:text-properties fo:color="#3a3a3a" style:font-name="apple-system" fo:font-size="11pt"/>
    </style:style>
    <style:style style:name="P28" style:family="paragraph" style:parent-style-name="Text_20_body" style:list-style-name="L13">
      <style:paragraph-properties fo:margin-top="0cm" fo:margin-bottom="0cm"/>
      <style:text-properties fo:color="#3a3a3a" style:font-name="apple-system" fo:font-size="11pt"/>
    </style:style>
    <style:style style:name="P29" style:family="paragraph" style:parent-style-name="Text_20_body" style:list-style-name="L15">
      <style:paragraph-properties fo:margin-top="0cm" fo:margin-bottom="0cm"/>
      <style:text-properties fo:color="#3a3a3a" style:font-name="apple-system" fo:font-size="11pt"/>
    </style:style>
    <style:style style:name="P30" style:family="paragraph" style:parent-style-name="Text_20_body" style:list-style-name="L16">
      <style:paragraph-properties fo:margin-top="0cm" fo:margin-bottom="0cm"/>
      <style:text-properties fo:color="#3a3a3a" style:font-name="apple-system" fo:font-size="11pt"/>
    </style:style>
    <style:style style:name="P31" style:family="paragraph" style:parent-style-name="Text_20_body" style:list-style-name="L9">
      <style:paragraph-properties fo:margin-top="0cm" fo:margin-bottom="0cm"/>
    </style:style>
    <style:style style:name="P32" style:family="paragraph" style:parent-style-name="Text_20_body" style:list-style-name="L15">
      <style:paragraph-properties fo:margin-top="0cm" fo:margin-bottom="0cm"/>
    </style:style>
    <style:style style:name="P33" style:family="paragraph" style:parent-style-name="Text_20_body" style:list-style-name="L16">
      <style:paragraph-properties fo:margin-top="0cm" fo:margin-bottom="0cm"/>
    </style:style>
    <style:style style:name="P34" style:family="paragraph" style:parent-style-name="Text_20_body" style:list-style-name="L2">
      <style:paragraph-properties fo:margin-left="0cm" fo:margin-right="0cm" fo:orphans="2" fo:widows="2" fo:text-indent="0cm" style:auto-text-indent="false"/>
      <style:text-properties fo:font-variant="normal" fo:text-transform="none" fo:color="#3a3a3a" style:font-name="apple-system" fo:font-size="11.25pt" fo:letter-spacing="normal" fo:font-style="normal" fo:font-weight="normal"/>
    </style:style>
    <style:style style:name="T1" style:family="text">
      <style:text-properties fo:font-variant="normal" fo:text-transform="none" fo:color="#3a3a3a" style:font-name="apple-system" fo:font-size="11.25pt" fo:letter-spacing="normal" fo:font-style="normal" fo:font-weight="normal"/>
    </style:style>
    <style:style style:name="T2" style:family="text">
      <style:text-properties fo:font-variant="normal" fo:text-transform="none" fo:color="#3a3a3a" style:font-name="apple-system" fo:font-size="11.25pt" fo:letter-spacing="normal" fo:font-style="normal"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font-size="11pt" fo:font-weight="bold"/>
    </style:style>
    <style:style style:name="T7" style:family="text">
      <style:text-properties fo:color="#3a3a3a"/>
    </style:style>
    <style:style style:name="T8" style:family="text">
      <style:text-properties fo:color="#3a3a3a" style:font-name="apple-system" fo:font-size="11pt"/>
    </style:style>
    <style:style style:name="T9" style:family="text">
      <style:text-properties fo:color="#3a3a3a" style:font-name="apple-system" fo:font-size="11pt" fo:font-weight="bold"/>
    </style:style>
    <style:style style:name="T10" style:family="text">
      <style:text-properties fo:color="#3a3a3a" style:font-name="apple-system" fo:font-size="11pt" style:text-underline-style="solid" style:text-underline-width="auto" style:text-underline-color="font-color"/>
    </style:style>
    <style:style style:name="T11" style:family="text">
      <style:text-properties fo:color="#3a3a3a" style:text-underline-style="solid" style:text-underline-width="auto" style:text-underline-color="font-color"/>
    </style:style>
    <style:style style:name="T12" style:family="text">
      <style:text-properties style:font-name-asian="Times New Roman1" style:font-size-asian="12pt" style:font-name-complex="Times New Roman1"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list xml:id="list6371246259317757631" text:style-name="L2">
        <text:list-header>
          <text:p text:style-name="P34"><text:span text:style-name="T6">Witam Was bardzo serdecznie w tej niecodziennej, trudnej, wirtualnej rzeczywistości: Emila, Filipa, Rodziców, Opiekunów.</text:span></text:p>
        </text:list-header>
      </text:list>
      <text:p text:style-name="P16">Życie postawiło nam nowe zadania, którym musimy sprostać. </text:p>
      <text:p text:style-name="P15"><text:span text:style-name="T8">Chciałabym, abyśmy pamiętali, że</text:span><text:span text:style-name="T7"> </text:span><text:span text:style-name="T9">ćwiczenia, ruch, właściwa dieta, spokój, wzajemne relacje</text:span><text:span text:style-name="T7"> </text:span><text:span text:style-name="T8">są w tej chwili bardzo ważnym elementem każdego dnia. </text:span></text:p>
      <text:p text:style-name="P15"><text:span text:style-name="T8">Dołożę wszelkich starań i wskazówek, aby to zrealizować. Jednocześnie proszę Państwa również o zaangażowanie, bo bez Waszej pomocy nie jest to możliwe. Poniżej przedstawię co i w jaki sposób powinniśmy realizować w pracy z dzieckiem.</text:span></text:p>
      <text:p text:style-name="P15"/>
      <text:list xml:id="list4947887755382523631" text:style-name="L11">
        <text:list-header>
          <text:p text:style-name="P18">1. Pobudzać i zachęcać do codziennej, domowej aktywności ruchowej!!!</text:p>
          <text:p text:style-name="P26">2. Ważne jest, aby zwrócić szczególną uwagę na czas spędzany przez nasze dziecko w pozycji siedzącej, przed komputerem, podczas wykonywania zadań przy stoliku. Należy często robić przerwy, wstawać, prostować sylwetkę dziecka. Wykorzystywać należy różne sposoby np. chodź zobacz co znalazłam, co mam dla ciebie itp. Należy nawet wymuszać zadaniowo aktywność ruchową dziecka, aby osiągnąć zamierzony cel: ograniczanie pozycji siedzącej, leżącej. Zdaję sobie sprawę, że jest to trudne na dłuższa metę w ograniczonych miejscem naszych mieszkaniach</text:p>
        </text:list-header>
      </text:list>
      <text:list xml:id="list5689300206800595531" text:style-name="L12">
        <text:list-header>
          <text:p text:style-name="P27">3. Ustalić 2 dni w tygodniu ( dni w, których zgodnie z planem odbywały się stacjonarne lekcje WF: poniedziałek i środa ), w których będziecie ćwiczyć dłuższy czas - taka mała, domowa lekcja gimnastyki. Tu możemy stosować różne formy wspomagania ucznia np: telefon od lub do nauczyciela, rozmowa wideo w zależności od potrzeb i możliwości.</text:p>
        </text:list-header>
      </text:list>
      <text:list xml:id="list3247868039392299762" text:style-name="L13">
        <text:list-header>
          <text:p text:style-name="P28">4. Do takich ćwiczeń przygotować strój sportowy, aby uczniowie ćwiczyli samodzielne przebieranie się na zajęcia i po zajęciach: składanie ubrań, przewlekanie odzieży na prawidłową stronę, wkładanie do woreczka. To ważne, aby utrwalać schemat przygotowania się ucznia do zajęć z wychowania fizycznego.</text:p>
          <text:p text:style-name="P28">5. Po skończonych zajęciach zawsze myjemy ręce.</text:p>
        </text:list-header>
      </text:list>
      <text:p text:style-name="P15"/>
      <text:list xml:id="list3544291984664096156" text:style-name="L14">
        <text:list-header>
          <text:p text:style-name="P23">Propozycje ćwiczeń:</text:p>
        </text:list-header>
      </text:list>
      <text:list xml:id="list2419435592459506572" text:style-name="L15">
        <text:list-item>
          <text:p text:style-name="P29">W ramach rozgrzewki proste wznosy ramion góra, dół, do boku, krążenia, wymachy </text:p>
          <text:p text:style-name="P29">w przód , tył, ćwiczenia głowy, skłony, skręty, obroty, przysiady, unoszenie nóg to co Państwo pamiętacie ze swoich lekcji WF. Emil sam naśladuje proponowany ruch. Filip wymaga prowadzenia: stoimy przed lub za nim, trzymamy go za ręce i wykonujemy ćwiczenia razem z nim.</text:p>
        </text:list-item>
        <text:list-item>
          <text:p text:style-name="P32"><text:span text:style-name="T10">Kształtowanie schematu ciała i orientacji w przestrzeni względem siebie </text:span><text:span text:style-name="T11"> </text:span><text:span text:style-name="T10">i otoczenia: </text:span><text:span text:style-name="T8">wskazywanie, w pozycjach stojącej, siedzącej, leżącej części ciała, wykonywanie ruchu we wskazanym kierunku- idź do przodu do okna, idź w prawo do drzwi, w lewo do krzesła</text:span></text:p>
        </text:list-item>
        <text:list-item>
          <text:p text:style-name="P29"><text:span text:style-name="T3">Kształtowanie motoryki dużej</text:span>: maszerowanie naśladujące według inwencji własnej: marsz do szkoły, marsz przez przeszkody w lesie, pod górkę, przez kałuże, kroki niedźwiedzia, bociana, kota itp.</text:p>
        </text:list-item>
        <text:list-item>
          <text:p text:style-name="P29">Chodzenie po wyznaczonej trasie np.od poduszki do poduszki, slalom między ułożonymi przedmiotami np. pluszakami</text:p>
        </text:list-item>
        <text:list-item>
          <text:p text:style-name="P29">Przysiady lub siadanie na krześle, wstawanie, przechodzenie do leżenia przodem, tyłem, toczenie się, rowerek z nogami nad sobą, zabawy na czworaka, siady w klęku.</text:p>
        </text:list-item>
        <text:list-item>
          <text:p text:style-name="P29">Uczniowie lubią ćwiczyć wspólnie z prowadzącym np: w staniu na przeciw siebie chwytamy się za ręce i wykonujemy wspólnie ruchy koliste, wznosy, przeciągania, obracania tułowia, skręty tułowia w ułożeniu plecami do siebie, </text:p>
        </text:list-item>
        <text:list-item>
          <text:p text:style-name="P29"><text:span text:style-name="T3">Wzmacnianie mięśni posturalnych</text:span>: ćwiczenia w pozycjach niskich: brzuszki w siadzie prostym na przeciw siebie ( trzymamy się za ręce i na zmianę wykonujemy leżenie na <text:soft-page-break/>plecach, raz uczeń raz współćwiczący), w siadzie na podłodze plecami do siebie podajemy sobie piłkę z lewej, prawej strony, nad głową, przechodzenie pod mostem, czyli pod rękami klęczącego współćwiczącego, przechodzenie przez plecy czyli nad mostem. Klęk na złożonym kocu, chwyt koca dłońmi i poruszanie się poprzez ruch tułowia w przód, przenoszenie różnych przedmiotów z miejsca A do B</text:p>
        </text:list-item>
        <text:list-item>
          <text:p text:style-name="P29"><text:span text:style-name="T3">Ćwiczenia równowagi:</text:span> stanie obunóż na dość twardej wypchanej poduszcze, stanie na jednej nodze z pomocą opiekuna, krzesła, samodzielne, przechodzenie z poduszki na poduszkę, stanie z asekuracją na małym stołeczku</text:p>
        </text:list-item>
        <text:list-item>
          <text:p text:style-name="P29"><text:span text:style-name="T3">Kształtowanie motoryki małej: </text:span>wkładanie przedmiotów( maskotek, zabawek do plecaka, miski, worka, wyjmowanie przedmiotów i układanie we wskazanym miejscu, ugniatanie kulek z gazety, upychanie kulek do pustych rolek po papierze toaletowym, segregowanie przedmiotów na małe i duże.</text:p>
        </text:list-item>
        <text:list-item>
          <text:p text:style-name="P29"><text:span text:style-name="T3">Ćwiczenia oddechowe</text:span>: proste wdechy i wydechy wykonywane w przerwie innych ćwiczeń,, dmuchanie na położoną na stole kartkę papieru, aby się przesuwała do osoby współćwiczącej i z powrotem, robienie bąbelków w kubku z wodą dmuchając w rurkę, przedmuchiwanie piłeczki pingpongowej po stole.</text:p>
        </text:list-item>
      </text:list>
      <text:p text:style-name="P15"/>
      <text:p text:style-name="P15"/>
      <text:p text:style-name="P15"/>
      <text:list xml:id="list6731129993783136331" text:style-name="L16">
        <text:list-header>
          <text:p text:style-name="P30">Przedstawiłam bazę prostych ćwiczeń, do wykonywania z dziećmi, można je modyfikować </text:p>
          <text:p text:style-name="P30">i urozmaicać przyborami w zależności od tego co macie Państwo w domu. Najważniejsza jest systematyka, wykonywanie ich w określonym stałym czasie, będę z Państwem w kontakcie telefonicznym i będziemy wspólnie motywować uczniów do zajęć. </text:p>
          <text:p text:style-name="P30">Dodatkowo uzgodniłam z wychowawcą, że będę proponowała Państwu co tydzień<text:span text:style-name="T3"> filmiki instruktażowe,</text:span> mogące być pomocą i inspiracja dla Was, aby ten czas wspólnych zajęć nie był udręką, a wspólną zabawą z dzieckiem. Najważniejszy jest uśmiech, spokój i wsparcie. Jeżeli będą Państwo mieć jakieś pytania lub problemy zawsze służę radą i pomocą. </text:p>
          <text:p text:style-name="P33"><text:span text:style-name="T8">Jestem w stałym kontakcie mailowym i telefonicznym z wychowawcą, który również przekazuje Państwa prośby i uwagi.</text:span></text:p>
          <text:p text:style-name="P14">Pozdrawiam serdecznie <text:span text:style-name="T8">Dorota Ciszowska</text:span></text:p>
        </text:list-header>
      </text:list>
      <text:list xml:id="list42547187" text:continue-list="list6371246259317757631" text:style-name="L2">
        <text:list-header>
          <text:p text:style-name="P8"/>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9M1S</meta:editing-duration>
    <meta:editing-cycles>11</meta:editing-cycles>
    <meta:generator>OpenOffice/4.0.1$Win32 OpenOffice.org_project/401m5$Build-9714</meta:generator>
    <dc:date>2020-03-30T22:33:29.19</dc:date>
    <dc:creator>Dariusz  Ciszowski</dc:creator>
    <meta:document-statistic meta:table-count="0" meta:image-count="0" meta:object-count="0" meta:page-count="2" meta:paragraph-count="26" meta:word-count="770" meta:character-count="5316"/>
    <meta:user-defined meta:name="Info 1"/>
    <meta:user-defined meta:name="Info 2"/>
    <meta:user-defined meta:name="Info 3"/>
    <meta:user-defined meta:name="Info 4"/>
  </office:meta>
</office:document-meta>
</file>